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3"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P4" style:parent-style-name="Normal" style:family="paragraph">
      <style:paragraph-properties fo:margin-top="0.0694in" fo:margin-bottom="0.0694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6"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P7" style:parent-style-name="Normal" style:family="paragraph">
      <style:paragraph-properties fo:margin-top="0.0694in" fo:margin-bottom="0.0694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9"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P10" style:parent-style-name="Normal" style:family="paragraph">
      <style:paragraph-properties fo:margin-top="0.0694in" fo:margin-bottom="0.0694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12"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3"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4"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5"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6"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7" style:parent-style-name="Normal" style:family="paragraph">
      <style:paragraph-properties fo:margin-top="0.0694in" fo:margin-bottom="0.0694in" fo:line-height="10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19" style:parent-style-name="Normal" style:family="paragraph">
      <style:paragraph-properties fo:margin-top="0.0694in" fo:margin-bottom="0.0694in" fo:line-height="100%"/>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P22" style:parent-style-name="Normal" style:family="paragraph">
      <style:paragraph-properties fo:margin-top="0.0694in" fo:margin-bottom="0.0694in" fo:line-height="100%"/>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24" style:parent-style-name="Normal" style:family="paragraph">
      <style:paragraph-properties fo:margin-top="0.0694in" fo:margin-bottom="0.0694in" fo:line-height="100%"/>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29" style:parent-style-name="Normal" style:family="paragraph">
      <style:paragraph-properties fo:margin-top="0.0694in" fo:margin-bottom="0.0694in" fo:line-height="100%"/>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31" style:parent-style-name="Normal" style:family="paragraph">
      <style:paragraph-properties fo:margin-top="0.0694in" fo:margin-bottom="0.0694in" fo:line-height="100%"/>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36" style:parent-style-name="Normal" style:family="paragraph">
      <style:paragraph-properties fo:margin-top="0.0694in" fo:margin-bottom="0.0694in" fo:line-height="100%"/>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38" style:parent-style-name="Normal" style:family="paragraph">
      <style:paragraph-properties fo:margin-top="0.0694in" fo:margin-bottom="0.0694in" fo:line-height="100%"/>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40" style:parent-style-name="Normal" style:family="paragraph">
      <style:paragraph-properties fo:margin-top="0.0694in" fo:margin-bottom="0.0694in" fo:line-height="100%"/>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P43" style:parent-style-name="Normal" style:family="paragraph">
      <style:paragraph-properties fo:margin-top="0.0694in" fo:margin-bottom="0.0694in" fo:line-height="100%"/>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office:automatic-styles>
  <office:body>
    <office:text text:use-soft-page-breaks="true">
      <text:p text:style-name="P1"><text:span text:style-name="T2">CYBERbullying-ul în școală –<text:s/></text:span><text:span text:style-name="T3">Resursă Educațională</text:span></text:p>
      <text:p text:style-name="P4"><text:span text:style-name="T5">Categorie:<text:s/></text:span><text:span text:style-name="T6">Resurse Educaționale</text:span></text:p>
      <text:p text:style-name="P7"><text:span text:style-name="T8">Titlul Activității:<text:s/></text:span><text:span text:style-name="T9">„Fii prieten bun!” (Stop bullying)</text:span></text:p>
      <text:p text:style-name="P10"><text:span text:style-name="T11">Obiective:</text:span></text:p>
      <text:list text:style-name="LFO1" text:continue-numbering="true">
        <text:list-item>
          <text:p text:style-name="P12">să identifice comportamentul de bullying;</text:p>
        </text:list-item>
        <text:list-item>
          <text:p text:style-name="P13">să descopere rolul pe care-l poate avea într-o situație de bullying;</text:p>
        </text:list-item>
        <text:list-item>
          <text:p text:style-name="P14">să exploreze părerile și nevoile elevilor privind siguranța și bunăstarea la școală;</text:p>
        </text:list-item>
        <text:list-item>
          <text:p text:style-name="P15">să dezvolte competențe de cooperare și relaționare interpersonală;</text:p>
        </text:list-item>
        <text:list-item>
          <text:p text:style-name="P16">să dezvolte atitudini și deprinderi de comportament prosocial atât la școală cât și în afara școlii;</text:p>
        </text:list-item>
      </text:list>
      <text:p text:style-name="P17"><text:span text:style-name="T18">Nivel: primar, cls. a III-a B</text:span></text:p>
      <text:p text:style-name="P19"><text:span text:style-name="T20">Materiale didactice:</text:span><text:span text:style-name="T21"><text:s/>laptop, șabloane reprezentând siluete de copii, creioane colorate, texte cu scenarii sociale diferite despre hărțuire, inimioare, markăre</text:span></text:p>
      <text:p text:style-name="P22"><text:span text:style-name="T23">Desfaşurarea activitaţii:</text:span></text:p>
      <text:p text:style-name="P24"><text:span text:style-name="T25">            </text:span><text:span text:style-name="T26">Activitatea debutează cu prezentarea PPT ,,Ce este bullying-ul ?”, prin intermediul căreia elevii fac cunoștință cu formele hărțuirii (agresiunii) unei persoane: fizice, verbale, indirecte și în mediul online, dar și cu modalitățile de a oferi ajutor persoanei hărțuite (anunță un adult de încredere, arată bunătate față de persoana hărțuită etc.).</text:span></text:p>
      <text:p text:style-name="P27">             Împărțiți în echipe de câte patru elevi, primesc texte cu scenarii sociale diferite despre hărțuire. Fiecare echipă citește textul și discută despre modul cum s-ar putea implica pentru a ajuta. Abordează apoi aceste scenarii sociale atât din perspectiva victimei, cât și din cea a hărțuitorului. Se evidențiază faptul că rănile fizice se vindecă mai ușor, pe când cuvintele lasă urme adânci care dispar greu.</text:p>
      <text:p text:style-name="P28">              Se concluzionează faptul că doar fiind prieteni buni pot stopa hărțuirea (bullying-ul). În acest sens, fiecare elev primește un șablon cu silueta unui copil, pe care trebuie să o personalizeze cu propria imagine. După ce siluetele sunt completate cât mai unic, se decupează și se lipesc pe un panou astfel încât să formeze o horă a prieteniei, care să simbolizeze unitatea clasei împotriva hărțuirii.</text:p>
      <text:p text:style-name="P29"><text:span text:style-name="T30">Evaluarea activităţii:</text:span></text:p>
      <text:p text:style-name="P31"><text:span text:style-name="T32">               </text:span><text:span text:style-name="T33">Se distribuie elevilor o fișă de evaluare cu silueta unui copil pe care trebuie să o personalizeze apoi să completeze șase căsuțe libere care să constituie răspunsuri la întrebarea ,,Ce îmi doresc de la un prieten?”</text:span></text:p>
      <text:p text:style-name="P34">               Confecționează apoi colegului de bancă ecusoane, din inimioare, pe care îi scriu  gânduri bune (Ești un bun coleg!, Ești amabil!, Ești un bun prieten!, Îți mulțumesc pentru ajutor!, Ești special! etc.).</text:p>
      <text:p text:style-name="P35">               Se intonează ,,Cântecul prieteniei” (youtube).         </text:p>
      <text:soft-page-break/>
      <text:p text:style-name="P36"><text:span text:style-name="T37">Sfaturi pentru profesori/ facilitatori:</text:span></text:p>
      <text:p text:style-name="P38"><text:span text:style-name="T39">Publicat de:</text:span></text:p>
      <text:p text:style-name="P40"><text:span text:style-name="T41">Nume si Prenume:<text:s/></text:span><text:span text:style-name="T42">Morohoschi Eufrozina</text:span></text:p>
      <text:p text:style-name="P43"><text:span text:style-name="T44">Denumirea instituţiei, Clasa, Grupa: <text:s/></text:span><text:span text:style-name="T45">Şcoala Gimnazială “Iorgu G. Toma” Vama - Suceav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as-text-align-center" style:display-name="has-text-align-cen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Microsoft account</dc:creator>
    <meta:creation-date>2023-05-29T07:42:00Z</meta:creation-date>
    <dc:date>2023-05-29T07:51:00Z</dc:date>
    <meta:template xlink:href="Normal" xlink:type="simple"/>
    <meta:editing-cycles>1</meta:editing-cycles>
    <meta:editing-duration>PT120S</meta:editing-duration>
    <meta:document-statistic meta:page-count="2" meta:paragraph-count="5" meta:word-count="389" meta:character-count="2642" meta:row-count="18" meta:non-whitespace-character-count="2258"/>
  </office:meta>
</office:document-meta>
</file>