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auto" fo:margin-top="0.0694in" fo:margin-bottom="0.0694in" fo:line-height="100%"/>
      <style:text-properties style:font-name="Times New Roman" style:font-name-asian="Times New Roman" fo:font-size="12pt" style:font-size-asian="12pt" style:font-size-complex="12pt" style:language-asian="ro" style:country-asian="RO" fo:hyphenate="true"/>
    </style:style>
    <style:style style:name="P2"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ro" style:country-asian="RO" fo:hyphenate="true"/>
    </style:style>
    <style:style style:name="P3"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ro" style:country-asian="RO" fo:hyphenate="true"/>
    </style:style>
    <style:style style:name="P4" style:parent-style-name="Normal" style:list-style-name="LFO2"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ro" style:country-asian="RO" fo:hyphenate="true"/>
    </style:style>
    <style:style style:name="P5" style:parent-style-name="Normal" style:list-style-name="LFO2"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ro" style:country-asian="RO" fo:hyphenate="true"/>
    </style:style>
    <style:style style:name="P6" style:parent-style-name="Normal" style:list-style-name="LFO2"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ro" style:country-asian="RO" fo:hyphenate="true"/>
    </style:style>
    <style:style style:name="P7" style:parent-style-name="Normal" style:list-style-name="LFO2"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ro" style:country-asian="RO" fo:hyphenate="true"/>
    </style:style>
    <style:style style:name="P8"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ro" style:country-asian="RO" fo:hyphenate="true"/>
    </style:style>
    <style:style style:name="P9"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ro" style:country-asian="RO" fo:hyphenate="true"/>
    </style:style>
    <style:style style:name="P10"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ro" style:country-asian="RO" fo:hyphenate="true"/>
    </style:style>
    <style:style style:name="P11" style:parent-style-name="Normal" style:family="paragraph">
      <style:paragraph-properties style:vertical-align="auto" fo:margin-top="0.0694in" fo:margin-bottom="0.0694in" fo:line-height="100%"/>
      <style:text-properties fo:hyphenate="true"/>
    </style:style>
    <style:style style:name="T12" style:parent-style-name="DefaultParagraphFont" style:family="text">
      <style:text-properties style:font-name="Times New Roman" style:font-name-asian="Times New Roman" fo:font-size="12pt" style:font-size-asian="12pt" style:font-size-complex="12pt" style:language-asian="ro" style:country-asian="RO"/>
    </style:style>
    <style:style style:name="T1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ro" style:country-asian="RO"/>
    </style:style>
    <style:style style:name="T14" style:parent-style-name="DefaultParagraphFont" style:family="text">
      <style:text-properties style:font-name="Times New Roman" style:font-name-asian="Times New Roman" fo:font-size="12pt" style:font-size-asian="12pt" style:font-size-complex="12pt" style:language-asian="ro" style:country-asian="RO"/>
    </style:style>
    <style:style style:name="P15"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ro" style:country-asian="RO" fo:hyphenate="true"/>
    </style:style>
    <style:style style:name="P16"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ro" style:country-asian="RO" fo:hyphenate="true"/>
    </style:style>
    <style:style style:name="P17"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ro" style:country-asian="RO" fo:hyphenate="true"/>
    </style:style>
    <style:style style:name="P18"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ro" style:country-asian="RO" fo:hyphenate="true"/>
    </style:style>
    <style:style style:name="P19"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ro" style:country-asian="RO" fo:hyphenate="true"/>
    </style:style>
    <style:style style:name="P20"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ro" style:country-asian="RO" fo:hyphenate="true"/>
    </style:style>
    <style:style style:name="P21"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ro" style:country-asian="RO" fo:hyphenate="true"/>
    </style:style>
    <style:style style:name="P22"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ro" style:country-asian="RO" fo:hyphenate="true"/>
    </style:style>
    <style:style style:name="P23"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ro" style:country-asian="RO" fo:hyphenate="true"/>
    </style:style>
    <style:style style:name="P24"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ro" style:country-asian="RO" fo:hyphenate="true"/>
    </style:style>
    <style:style style:name="P25"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ro" style:country-asian="RO" fo:hyphenate="true"/>
    </style:style>
    <style:style style:name="P26"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ro" style:country-asian="RO" fo:hyphenate="true"/>
    </style:style>
    <style:style style:name="P27"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ro" style:country-asian="RO" fo:hyphenate="true"/>
    </style:style>
    <style:style style:name="P28"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ro" style:country-asian="RO" fo:hyphenate="true"/>
    </style:style>
  </office:automatic-styles>
  <office:body>
    <office:text text:use-soft-page-breaks="true">
      <text:p text:style-name="P1">Categorie: Resurse Educationale</text:p>
      <text:p text:style-name="P2">Titlul Activității: Combaterea CYBERbullying-ului</text:p>
      <text:p text:style-name="P3">Obiective:</text:p>
      <text:list text:style-name="LFO2" text:continue-numbering="true">
        <text:list-item>
          <text:p text:style-name="P4">Identificarea formelor de manifestare a cyberbulling-ului</text:p>
        </text:list-item>
        <text:list-item>
          <text:p text:style-name="P5">Conștientizarea multitudinilor de factori ce contribuie la dezvoltarea acestui fenomen</text:p>
        </text:list-item>
        <text:list-item>
          <text:p text:style-name="P6">Stabilirea de strategii pentru combaterea cyberbulling-ului</text:p>
        </text:list-item>
        <text:list-item>
          <text:p text:style-name="P7">Empatizarea, educarea și conștientizarea impactului său în spațiul virtual și nu numai</text:p>
        </text:list-item>
      </text:list>
      <text:p text:style-name="P8">Nivel: liceu</text:p>
      <text:p text:style-name="P9">Materiale didactice: tablă interactivă, videoproiector, coli și instrumente de scris</text:p>
      <text:p text:style-name="P10">Desfășurarea activității:</text:p>
      <text:p text:style-name="P11"><text:span text:style-name="T12">Folosind ca resursa filmul<text:s/></text:span><text:span text:style-name="T13">Cyberbully (2011)<text:s/></text:span><text:span text:style-name="T14">vor fi organizate discuții în clasă pentru a explica elevilor ce înseamnă bullying-ul și cyberbullying-ul, ce forme pot lua și cum afectează acestea viața victimelor.</text:span></text:p>
      <text:p text:style-name="P15">             Vizionarea filmului oferă un real support  în furnizarea de exemple concrete de comportamente bullying șicyberbullying, inclusiv mesaje online ofensatoare sau hărțuire pe rețelele de socializare.</text:p>
      <text:p text:style-name="P16"> Se va explora impactul emoțional și psihologic al acestor comportamente și se va subliniat importanța unei culturi a respectului și a acceptării în școală.</text:p>
      <text:p text:style-name="P17">Se vor implementa jocuri de rol, cu personajele din film, în care elevii pot să  exploreze diferite roluri și perspective, învățând să se pună în locul celorlalți și să înțeleagă impactul acțiunilor lor asupra altora.</text:p>
      <text:p text:style-name="P18">  Se vor dezvolta astfel abilități de comunicare eficientă, de rezolvare a conflictelor și negociere pentru a le permite elevilor să-și exprime în mod adecvat nevoile și să-și rezolve problemele fără a recurge la violență sau la hărțuire.</text:p>
      <text:p text:style-name="P19">Link-ul filmului:   https://youtu.be/hHldoaTaPAw</text:p>
      <text:p text:style-name="P20">Evaluarea activității:</text:p>
      <text:p text:style-name="P21">-fiecare elev va nota impactul pe care l-a avut această activitate asupra sa și cum se simte la finalul acestei activităti.</text:p>
      <text:p text:style-name="P22">Sfaturi pentru profesori/facilitatori:</text:p>
      <text:p text:style-name="P23">-trebuie să se asigure că au timpul sufficient atât pentru vizionare film cât și pentru jocul de rol și implementarea activități</text:p>
      <text:soft-page-break/>
      <text:p text:style-name="P24">   Ar fi indicat imementarea un sistem de monitorizare a cazurilor de bullying și cyberbullying în școală, prin intermediul formularului de raportare anonimă sau discuțiilor regulate cu elevii.</text:p>
      <text:p text:style-name="P25">Publicat de:</text:p>
      <text:p text:style-name="P26">Nume și Prenume: Damian Monica</text:p>
      <text:p text:style-name="P27">Denumirea instituției, Clasa: Colegiul Tehnic Infoel Bistrița</text:p>
      <text:p text:style-name="P28">Clasa a XIa 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as-text-align-center" style:display-name="has-text-align-cent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ro" style:country-asian="RO"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ro" style:country-asian="RO"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account</meta:initial-creator>
    <dc:creator>Microsoft account</dc:creator>
    <meta:creation-date>2023-05-29T07:42:00Z</meta:creation-date>
    <dc:date>2023-05-29T07:59:00Z</dc:date>
    <meta:template xlink:href="Normal" xlink:type="simple"/>
    <meta:editing-cycles>2</meta:editing-cycles>
    <meta:editing-duration>PT420S</meta:editing-duration>
    <meta:document-statistic meta:page-count="2" meta:paragraph-count="4" meta:word-count="326" meta:character-count="2219" meta:row-count="15" meta:non-whitespace-character-count="1897"/>
  </office:meta>
</office:document-meta>
</file>