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office:automatic-styles>
  <office:body>
    <office:text text:use-soft-page-breaks="true">
      <text:p text:style-name="P1"><text:span text:style-name="Strong">Titlul activității: Suntem uniți!</text:span></text:p>
      <text:p text:style-name="NormalWeb"><text:span text:style-name="Strong">Obiective:<text:s/></text:span>Dezvoltarea relațiilor de prietenie între colegi</text:p>
      <text:p text:style-name="NormalWeb">Promovarea comportamentului pozitiv;</text:p>
      <text:p text:style-name="NormalWeb"><text:span text:style-name="Strong">Nivel:</text:span><text:s/>învățământ primar (clasa pregătitoare)</text:p>
      <text:p text:style-name="NormalWeb"><text:span text:style-name="Strong">Materiale didactice:<text:s/></text:span>laptop, videoproiector, cartea „Micul răutăcios”, autor Beth Bracken , coli, creioane colorate, carioci;</text:p>
      <text:p text:style-name="NormalWeb">Desfășurarea activității:</text:p>
      <text:p text:style-name="NormalWeb"><text:span text:style-name="Strong">Momentul 1</text:span></text:p>
      <text:p text:style-name="NormalWeb">Urmărim filmul –„Micul răutăcios”, autor Beth Bracken.</text:p>
      <text:p text:style-name="NormalWeb"><text:a xlink:href="https://youtu.be/aSif3wV3Cgo" office:target-frame-name="_top" xlink:show="replace"><text:span text:style-name="Hyperlink">https://youtu.be/aSif3wV3Cgo</text:span></text:a></text:p>
      <text:p text:style-name="NormalWeb">Cartea "Micul rautacios" surprinde un subiect sensibil și de actualitate cu care ne confruntăm toti. Billy este personajul principal al cărții. Lui  ii place mult la școală, unde are mulți prieteni. Toata lumea îl place acolo, cu excepția unui copil care profită de orice ocazie pentru a‑l necăji și a râde de el: micul Fred. Billy se întristează atât de tare, încât nu mai vrea să meargă la școală. Billy este un bun exemplu pentru copiii care se confruntă la școală sau în grupul de prieteni cu o astfel de situație. Dar micul rautacios isi va da seama ca el este cel care are cel mai mult de pierdut.</text:p>
      <text:p text:style-name="NormalWeb">Trebuie să-i învățam pe copii cum sa facă față unor situații, cum să își dea seama ce simt ei sau prietenii lor și cum să acționeze pentru ca toți să se simtă bine în grupul din care fac parte.</text:p>
      <text:p text:style-name="NormalWeb">Discutăm fiecare situație prin care trece Billy și analizăm comportamentul lui, al lui Fred (micul răutăcios), dar și al celorlalte personaje care asistă la situațiile neplăcute prin care trece Billy.</text:p>
      <text:p text:style-name="NormalWeb">Comportamentul lui Billy: ”Billy nu trebuie să se supere când Fred râde de el.”, „Billy nu trebuie să-i răspundă la fel lui Fred.”, „Billy s-a purtat în continuare frumos cu Fred.”, „Billy trebuia să le ceară ajutor celorlalți colegi.”, „El trebuia să ceară ajutor unui adult.”, „Billy i-a arătat lui Fred că este un bun prieten chiar dacă acesta îl batjocorea mereu.”</text:p>
      <text:p text:style-name="NormalWeb">Comportamentul lui Fred: „Fred nu trebuia să râdă de prietenul său.”, „El nu trebuia să se poarte urât cu Billy pentru că prietenii se ajută între ei.”, „Fred a învățat că toți sunt la fel și nu trebuie să râdă de ceilalți.”</text:p>
      <text:p text:style-name="NormalWeb">Comportamentul celorlalți prieteni: „Ceilalți trebuiau să-l ajute pe Billy.”, „Ei puteau să vorbească cu Fred și să-l sfătuiască să nu mai râdă de prietenul lui.”, „Copiii trebuie să vorbească cu cei doi, nu doar să privească cum  Fred râde de Billy.”, „Ei puteau săi cheme pe cei doi prieteni să se joace cu ei.”</text:p>
      <text:p text:style-name="NormalWeb"><text:span text:style-name="Strong">Momentul 2</text:span></text:p>
      <text:p text:style-name="NormalWeb">Fiecare copil își va reprezenta prin desen corpul, va decupa silueta și o va prinde pe tablă, apoi va spune calitate despre unul dintre colegi. Prin acest exercițiu, se ajunge la concluzia că fiind uniți, ne putem sprijini reciproc, putem evita mai ușor situații de excludere a unui membru al grupului și fiecare dintre noi putem să ne simțim bine în cadrul grupului..</text:p>
      <text:p text:style-name="NormalWeb"> </text:p>
      <text:p text:style-name="NormalWeb">Evaluarea activității: aprecieri</text:p>
      <text:p text:style-name="NormalWeb"><text:span text:style-name="Strong">Sfaturi pentru profesori/facilitatori:<text:s/></text:span>expunerea a cât mai multor exemple de bune practice copiil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style:text-properties style:font-name="Times New Roman" style:font-name-asian="Times New Roman" fo:font-weight="bold" style:font-weight-asian="bold" style:font-weight-complex="bold" fo:font-size="12pt" style:font-size-asian="12pt" style:font-size-complex="12pt" style:language-asian="ro" style:country-asian="RO" fo:hyphenate="tru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ro" style:country-asian="RO"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ro" style:country-asian="RO" fo:hyphenate="tru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3-05-25T10:47:00Z</meta:creation-date>
    <dc:date>2023-05-25T14:56:00Z</dc:date>
    <meta:template xlink:href="Normal" xlink:type="simple"/>
    <meta:editing-cycles>47</meta:editing-cycles>
    <meta:editing-duration>PT4500S</meta:editing-duration>
    <meta:document-statistic meta:page-count="1" meta:paragraph-count="5" meta:word-count="425" meta:character-count="2887" meta:row-count="20" meta:non-whitespace-character-count="2467"/>
  </office:meta>
</office:document-meta>
</file>