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auto" fo:margin-top="0.0694in" fo:margin-bottom="0.0694in" fo:line-height="100%"/>
      <style:text-properties fo:hyphenate="true"/>
    </style:style>
    <style:style style:name="T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" style:parent-style-name="DefaultParagraphFon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10" style:parent-style-name="Normal" style:list-style-name="LFO2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11" style:parent-style-name="Normal" style:list-style-name="LFO2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1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15" style:parent-style-name="Normal" style:list-style-name="LFO3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1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ro" style:country-asian="RO"/>
    </style:style>
    <style:style style:name="P1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o" style:country-asian="RO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22" style:parent-style-name="Normal" style:list-style-name="LFO4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2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2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2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2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28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ro" style:country-asian="RO"/>
    </style:style>
    <style:style style:name="P2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31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ro" style:country-asian="RO"/>
    </style:style>
  </office:automatic-styles>
  <office:body>
    <office:text text:use-soft-page-breaks="true">
      <text:p text:style-name="P1"><text:span text:style-name="T2">CYBERbullying-ul în școală – Resursă Educațională</text:span></text:p>
      <text:p text:style-name="P3"><text:span text:style-name="T4"> </text:span></text:p>
      <text:p text:style-name="P5">Categorie: Resurse Educaționale</text:p>
      <text:p text:style-name="P6"><text:span text:style-name="T7">Titlul Activității:<text:s/></text:span><text:span text:style-name="T8">Stop Cyberbullying Poster</text:span></text:p>
      <text:p text:style-name="P9">Obiective:</text:p>
      <text:list text:style-name="LFO2" text:continue-numbering="true">
        <text:list-item>
          <text:p text:style-name="P10">identificarea cauzelor care determină comportamente de tip cyberbullying, respectiv identificarea modalităților de oprire a situațiilor de tip cyberbullying;</text:p>
        </text:list-item>
        <text:list-item>
          <text:p text:style-name="P11">promovarea principiilor unui Internet mai sigur</text:p>
        </text:list-item>
      </text:list>
      <text:p text:style-name="P12">Nivel: gimnazial</text:p>
      <text:p text:style-name="P13">Materiale didactice: Dispozitive (calculatoare/telefoane/tablete) Jamboard, Aplicații pentru realizarea unui poster (ex. Canva)</text:p>
      <text:p text:style-name="P14">Desfășurarea activității:</text:p>
      <text:list text:style-name="LFO3" text:continue-numbering="true">
        <text:list-item>
          <text:p text:style-name="P15">Profesorul propune spre analiză situația următoare: (5 min)</text:p>
        </text:list-item>
      </text:list>
      <text:p text:style-name="P16"><text:span text:style-name="T17">Un prieten de al tău a postat o fotografie jenantă pe rețelele de socializare. L-ai cerut să-l șteargă dar nu a vrut.<text:s/></text:span></text:p>
      <text:p text:style-name="P18"><text:span text:style-name="T19">Ce ar trebui să faci ca să eviți astfel de situații?<text:s/></text:span><text:span text:style-name="T20">Elevii analizează situația și răspund.</text:span></text:p>
      <text:p text:style-name="P21">Ideile elevilor vor fi notate în aplicația Jamboard</text:p>
      <text:list text:style-name="LFO4" text:continue-numbering="true">
        <text:list-item>
          <text:p text:style-name="P22">Pornind de la ideile notate în Jamboard elevii vor realiza un poster Stop Cyberbullying în aplicația Canvas. Elevii vor lucra în grupe. (25 min)</text:p>
        </text:list-item>
      </text:list>
      <text:p text:style-name="P23">Evaluarea activității: Fiecare echipă prezintă posterul realizat. Profesorul oferă feedback. (10 min)</text:p>
      <text:p text:style-name="P24">Sfaturi pentru profesori/facilitatori: Abordați o atitudine relaxată și sprijiniți participanții pe tot parcursul activității.</text:p>
      <text:p text:style-name="P25">Publicat de:</text:p>
      <text:p text:style-name="P26"><text:span text:style-name="T27">Nume și Prenume:<text:s/></text:span><text:span text:style-name="T28">Jozsa Erika</text:span></text:p>
      <text:p text:style-name="P29"><text:span text:style-name="T30">Denumirea instituției, Clasa, Grupa:<text:s/></text:span><text:span text:style-name="T31">Școala Gimnazială Nr. 1 Pericei, clasa a VII-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o" style:country-asian="RO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account</meta:initial-creator>
    <dc:creator>Microsoft account</dc:creator>
    <meta:creation-date>2023-05-25T10:47:00Z</meta:creation-date>
    <dc:date>2023-05-25T11:16:00Z</dc:date>
    <meta:template xlink:href="Normal" xlink:type="simple"/>
    <meta:editing-cycles>10</meta:editing-cycles>
    <meta:editing-duration>PT60S</meta:editing-duration>
    <meta:document-statistic meta:page-count="1" meta:paragraph-count="2" meta:word-count="197" meta:character-count="1341" meta:row-count="9" meta:non-whitespace-character-count="1146"/>
  </office:meta>
</office:document-meta>
</file>