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P2" style:parent-style-name="Normal" style:list-style-name="LFO3" style:family="paragraph">
      <style:paragraph-properties style:vertical-align="auto" fo:margin-top="0.0694in" fo:margin-bottom="0.0694in" fo:line-height="100%"/>
      <style:text-properties fo:hyphenate="true"/>
    </style:style>
    <style:style style:name="P3" style:parent-style-name="Normal" style:list-style-name="LFO3" style:family="paragraph">
      <style:paragraph-properties style:vertical-align="auto" fo:margin-top="0.0694in" fo:margin-bottom="0.0694in" fo:line-height="100%"/>
      <style:text-properties fo:hyphenate="true"/>
    </style:style>
    <style:style style:name="P4" style:parent-style-name="Normal" style:list-style-name="LFO3" style:family="paragraph">
      <style:paragraph-properties style:vertical-align="auto" fo:margin-top="0.0694in" fo:margin-bottom="0.0694in" fo:line-height="100%"/>
      <style:text-properties fo:hyphenate="true"/>
    </style:style>
    <style:style style:name="P5" style:parent-style-name="Normal" style:list-style-name="LFO4" style:family="paragraph">
      <style:paragraph-properties style:vertical-align="auto" fo:margin-top="0.0694in" fo:margin-bottom="0.0694in" fo:line-height="100%"/>
      <style:text-properties fo:hyphenate="true"/>
    </style:style>
    <style:style style:name="P6" style:parent-style-name="Normal" style:list-style-name="LFO4" style:family="paragraph">
      <style:paragraph-properties style:vertical-align="auto" fo:margin-top="0.0694in" fo:margin-bottom="0.0694in" fo:line-height="100%"/>
      <style:text-properties fo:hyphenate="true"/>
    </style:style>
    <style:style style:name="P7" style:parent-style-name="Normal" style:list-style-name="LFO4" style:family="paragraph">
      <style:paragraph-properties style:vertical-align="auto" fo:margin-top="0.0694in" fo:margin-bottom="0.0694in" fo:line-height="100%"/>
      <style:text-properties fo:hyphenate="true"/>
    </style:style>
    <style:style style:name="P8" style:parent-style-name="Normal" style:list-style-name="LFO5" style:family="paragraph">
      <style:paragraph-properties style:vertical-align="auto" fo:margin-top="0.0694in" fo:margin-bottom="0.0694in" fo:line-height="100%"/>
      <style:text-properties fo:hyphenate="true"/>
    </style:style>
    <style:style style:name="P9" style:parent-style-name="Normal" style:list-style-name="LFO5" style:family="paragraph">
      <style:paragraph-properties style:vertical-align="auto" fo:margin-top="0.0694in" fo:margin-bottom="0.0694in" fo:line-height="100%"/>
      <style:text-properties fo:hyphenate="true"/>
    </style:style>
    <style:style style:name="P10" style:parent-style-name="Normal" style:list-style-name="LFO5" style:family="paragraph">
      <style:paragraph-properties style:vertical-align="auto" fo:margin-top="0.0694in" fo:margin-bottom="0.0694in" fo:line-height="100%"/>
      <style:text-properties fo:hyphenate="true"/>
    </style:style>
  </office:automatic-styles>
  <office:body>
    <office:text text:use-soft-page-breaks="true">
      <text:p text:style-name="P1"><text:span text:style-name="Strong">Obiective:</text:span></text:p>
      <text:list text:style-name="LFO3" text:continue-numbering="true">
        <text:list-item>
          <text:p text:style-name="P2">Să crească gradul de conștientizare a elevilor asupra fenomenelor de Cyberbullying si Bullying și a efectelor acestora asupra lor;</text:p>
        </text:list-item>
        <text:list-item>
          <text:p text:style-name="P3">Să pună la dispoziție elevilor platforme web și materiale informaționale ce vizează prevenția/intervenția asupra fenomenelor de Bullying și Cyberbullying;</text:p>
        </text:list-item>
        <text:list-item>
          <text:p text:style-name="P4">Să faciliteze implicarea copiilor din grupurile vulnerabile în activități educaționale.</text:p>
        </text:list-item>
      </text:list>
      <text:p text:style-name="NormalWeb"><text:span text:style-name="Strong">Nivel:</text:span><text:s/> secundar</text:p>
      <text:p text:style-name="NormalWeb"><text:span text:style-name="Strong">Materiale didactice</text:span>:</text:p>
      <text:p text:style-name="NormalWeb">Site-uri și aplicații:<text:s/><text:a xlink:href="https://ambassadors-network.eu/services/" office:target-frame-name="_top" xlink:show="replace"><text:span text:style-name="Hyperlink">https://ambassadors-network.eu/services/</text:span></text:a>,<text:s/><text:a xlink:href="https://www.facebook.com/groups/httpwww.educatiefarabullying.ro/" office:target-frame-name="_top" xlink:show="replace"><text:span text:style-name="Hyperlink">https://www.facebook.com/groups/httpwww.educatiefarabullying.ro/</text:span></text:a></text:p>
      <text:p text:style-name="NormalWeb"><text:a xlink:href="https://www.facebook.com/radioitsybitsy/videos/732318674945620?idorvanity=502021150899278" office:target-frame-name="_top" xlink:show="replace"><text:span text:style-name="Hyperlink">https://www.facebook.com/radioitsybitsy/videos/732318674945620?idorvanity=502021150899278</text:span></text:a></text:p>
      <text:p text:style-name="NormalWeb"><text:a xlink:href="https://www.youtube.com/watch?v=sywt7bJ-TEU" office:target-frame-name="_top" xlink:show="replace"><text:span text:style-name="Hyperlink">https://www.youtube.com/watch?v=sywt7bJ-TEU</text:span></text:a></text:p>
      <text:p text:style-name="NormalWeb"><text:a xlink:href="https://www.youtube.com/watch?v=Ep5LMsGJW1s" office:target-frame-name="_top" xlink:show="replace"><text:span text:style-name="Hyperlink">https://www.youtube.com/watch?v=Ep5LMsGJW1s</text:span></text:a></text:p>
      <text:p text:style-name="NormalWeb">Laptop, videoproiector, tablete</text:p>
      <text:p text:style-name="NormalWeb"><text:span text:style-name="Strong">Desfășurarea activității</text:span>:</text:p>
      <text:list text:style-name="LFO4" text:continue-numbering="true">
        <text:list-item>
          <text:p text:style-name="P5"><text:span text:style-name="Emphasis">Prezentarea conceptului de bullying, a acțiunilor de prevenirea și combatere a formelor de hărțuire și agresiune</text:span><text:s/>în școală și în mediile de interacțiuni ale copiilor. Mediul școlar caracterizat prin diversitate etnică, rezultat al fenomenelor de migrație și globalizare, se confruntă cu noi forme de violență îndreptate împotriva elevilor care provin din medii sociale, culturale și etnice diferite. Profesorul prezintă elevilor modul în care identități și culturi pot coexista pașnic, precum și influența negativă a stereotipurilor și prejudecăților etnice asupra perpetuării fenomenelor de agresiune și hărțuire. (14 min)</text:p>
        </text:list-item>
        <text:list-item>
          <text:p text:style-name="P6"><text:span text:style-name="Emphasis">Prezentarea de site-uri și aplicații specifice</text:span><text:s/>în sprijinul prevenirii fenomenului de bulllying precum și discuții libere pe baza materialelor prezentate. (10 min)<text:s/><text:a xlink:href="https://ambassadors-network.eu/services/" office:target-frame-name="_top" xlink:show="replace"><text:span text:style-name="Hyperlink">https://ambassadors-network.eu/services/</text:span></text:a>,<text:s/><text:a xlink:href="https://www.facebook.com/groups/httpwww.educatiefarabullying.ro/" office:target-frame-name="_top" xlink:show="replace"><text:span text:style-name="Hyperlink">https://www.facebook.com/groups/httpwww.educatiefarabullying.ro/</text:span></text:a>,<text:s/><text:a xlink:href="https://www.facebook.com/radioitsybitsy/videos/732318674945620?idorvanity=502021150899278" office:target-frame-name="_top" xlink:show="replace"><text:span text:style-name="Hyperlink">https://www.facebook.com/radioitsybitsy/videos/732318674945620?idorvanity=502021150899278</text:span></text:a>,<text:s/><text:a xlink:href="https://www.youtube.com/watch?v=sywt7bJ-TEU" office:target-frame-name="_top" xlink:show="replace"><text:span text:style-name="Hyperlink">https://www.youtube.com/watch?v=sywt7bJ-TEU</text:span></text:a></text:p>
        </text:list-item>
        <text:list-item>
          <text:p text:style-name="P7"><text:span text:style-name="Emphasis">Vizionarea poveștii „Prieteni la bine și la greu”,<text:s/></text:span>o poveste minunată și educativă, în care, în același timp le prezintă copiilor cât de frumos și de important este să ai prieteni diferiți, prieteni adevărați, iubitori și responsabili care să nu te părăsească la greu chiar dacă tu ești un copil cu nevoi speciale. (<text:a xlink:href="https://www.youtube.com/watch?v=Ep5LMsGJW1s" office:target-frame-name="_top" xlink:show="replace"><text:span text:style-name="Hyperlink">https://www.youtube.com/watch?v=Ep5LMsGJW1s</text:span></text:a>) După vizionarea videoclip-ului vor fi discuții și dezbateri pe temele: comportamentul ariciului, a castorului, a veveriței și a celorlalte animale. Identificarea unor situații reale din viața lor sau din clasă care seamănă cu acțiunea din poveste. (15 min)</text:p>
        </text:list-item>
      </text:list>
      <text:p text:style-name="NormalWeb"><text:span text:style-name="Strong">Evaluarea activității</text:span>:</text:p>
      <text:p text:style-name="NormalWeb">Elevii sunt împărțiți în 3 grupe și fiecare grupă primește un bilet cu următoarele conținuturi:</text:p>
      <text:list text:style-name="LFO5" text:continue-numbering="true">
        <text:list-item>
          <text:p text:style-name="P8">Pe drumul spre casa Maria se împiedică și-și lovește piciorul. Lucrurile din ghiozdan se împrăștie pe trotuar. Pe lângă ea trec grupuri de copiii care râd de ea. Tu ce faci?</text:p>
        </text:list-item>
        <text:list-item>
          <text:p text:style-name="P9">În curtea școlii Ionuț este agresat verbal un copil mai mare. Ceilalți copiii râd și privesc ca la un spectacol. Tu ce faci?</text:p>
        </text:list-item>
        <text:list-item>
          <text:p text:style-name="P10">Înainte de ora de desen Mihai scoate din ghiozdan desenul ce trebuia să-l termine acasă. Un coleg smulge desenul și aleargă cu el prin clasă, făcând comentarii răutăcioase la adresa lui Mihai și la ce a desenat de el. Tu ce faci?</text:p>
        </text:list-item>
      </text:list>
      <text:p text:style-name="NormalWeb">Vor avea la dispoziție câte 2 minute să discute în grup, 3 minute să prezinte contextul și să descrie propria acțiune. (11 minute)</text:p>
      <text:p text:style-name="NormalWeb"><text:span text:style-name="Strong">Sfaturi pentru profesori/facilitatori</text:span>:</text:p>
      <text:p text:style-name="NormalWeb">Copiii care au luat parte la orice formă de bullyiling, pot resimți o serie de consecințe grave pe tot parcursul vieții la nivel emoțional, social și chiar fizic. Dacă ei au sprijinul și susținerea adulților pot înțelege mai ușor când și de ce apare bullying-ul, cum pot preveni acest fenomen, cum pot relaționa mai bine la școală și oriunde interacționează cu alți copii și adulți.</text:p>
      <text:p text:style-name="NormalWeb"><text:span text:style-name="Strong">Publicat de:</text:span></text:p>
      <text:p text:style-name="NormalWeb">Ionasc Daniela</text:p>
      <text:p text:style-name="NormalWeb"><text:span text:style-name="Strong">Denumirea instituției, Clasa, Grupa:</text:span></text:p>
      <text:p text:style-name="NormalWeb">Școala Gimnazială „Mihail Armencea” Adjud, clasa a V-a 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0:57:00Z</dc:date>
    <meta:template xlink:href="Normal" xlink:type="simple"/>
    <meta:editing-cycles>7</meta:editing-cycles>
    <meta:editing-duration>PT60S</meta:editing-duration>
    <meta:document-statistic meta:page-count="2" meta:paragraph-count="8" meta:word-count="660" meta:character-count="4482" meta:row-count="31" meta:non-whitespace-character-count="3830"/>
  </office:meta>
</office:document-meta>
</file>