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0" style:family="paragraph">
      <style:paragraph-properties fo:break-before="page"/>
    </style:style>
  </office:automatic-styles>
  <office:body>
    <office:text text:use-soft-page-breaks="true">
      <text:p text:style-name="P1"><text:span text:style-name="Strong">Categorie: Resurse Educationale</text:span></text:p>
      <text:p text:style-name="NormalWeb"><text:span text:style-name="Strong">Titlul Activitatii:<text:s/></text:span>Împreună împotriva CYBERbullying-ului</text:p>
      <text:p text:style-name="NormalWeb"><text:span text:style-name="Strong">Obiective:<text:s/></text:span>La finalul activitatii elevii:</text:p>
      <text:p text:style-name="NormalWeb"><text:span text:style-name="Strong">         <text:s/></text:span>        O1-vor defini si identifica fenomenul de bullying si tipurile de bullying;</text:p>
      <text:p text:style-name="NormalWeb">O2- vor sti cum sa reactioneze in situatii de hartuire( fizica, online);</text:p>
      <text:p text:style-name="NormalWeb">O3- vor constientiza importanta comunicarii cu un adult de incredere  cand se afla intr-o astfel de situatie;</text:p>
      <text:p text:style-name="NormalWeb"><text:span text:style-name="Strong">Nivel:</text:span>Liceal</text:p>
      <text:p text:style-name="NormalWeb"><text:span text:style-name="Strong">Materiale didactice:<text:s/></text:span>tabla/foi de flipchart, carioci, TV, laptop, chestionar</text:p>
      <text:p text:style-name="NormalWeb"><text:span text:style-name="Strong">Desfasurarea activitatii:</text:span><text:s/>Prima etapa in desfasurarea activitatii consta in prezentarea PPT a unui materi ( Se va utiliza Ghidul facilitatorului – Ora de net  de la<text:s/><text:a xlink:href="https://oradenet.ro/docs/Ghidul_Facilitatorului.pdf" office:target-frame-name="_top" xlink:show="replace"><text:span text:style-name="Hyperlink">https://oradenet.ro/docs/Ghidul_Facilitatorului.pdf</text:span></text:a><text:s/>precum și<text:s/><text:a xlink:href="https://oradenet.ro/docs/Ghidul_utilizarii_in_siguranta_a_Internetului.pdf" office:target-frame-name="_top" xlink:show="replace"><text:span text:style-name="Hyperlink">https://oradenet.ro/docs/Ghidul_utilizarii_in_siguranta_a_Internetului.pdf</text:span></text:a><text:s/>, din care se vor selecta lecțiile Rețele sociale și protecția datelor personale<text:s/><text:span text:style-name="Emphasis">)</text:span>  din care elevii afla definitia fenomenului de bullying precum fi tipurile de bullying.Tot din acest material, elevii afla si sugestii despre cum pot reactiona intr-o astfel de situatie.  Dupa prezentarea materialului elevii sunt intrebati daca au experimentat vreo forma de bullying prezentata in material si daca da,care a fost reactia lor.</text:p>
      <text:p text:style-name="NormalWeb">A doua etapa a activitatii: se împart elevii pe grupe și sunt invitati sa scrie pe o foaia de flipchart cuvântul cyberbullying pe mijlocul foii apoi folosind tehnica brainstorming , fiecare elev din grupă va scrie câte ceva legat de acesta.</text:p>
      <text:p text:style-name="NormalWeb">La sfârșitul activității , elevii vor afișa foile de flipchart pe tablă, le vor prezenta și vor adresa întrebări legate de foile colegilor. Vor urma discuțiile finale referitoare la cyberbullying și se va concluziona modalitatea prin care ne putem feri de acest fenomen</text:p>
      <text:p text:style-name="NormalWeb"><text:span text:style-name="Strong">Evaluarea activitatii:</text:span><text:s/>Chestionar despre fenomenul de bullying</text:p>
      <text:p text:style-name="NormalWeb"><text:span text:style-name="Strong">Sfaturi pentru profesori/ facilitatori:</text:span><text:s/>implicarea tuturor elevilor in activitate si sprijinirea lor; incurajarea elevilor in exprimarea propriei opinii si adoptarea unei atitudini ferme in situatii de hartuire, precum si implicarea lor in eforturile de diminuare/stopare a fenomenului de bullying.</text:p>
      <text:p text:style-name="NormalWeb"><text:span text:style-name="Strong">Publicat de: prof.Chiper Andreea-Ramona, clasele IX-XII,  Colegiul Economic Dimitrie Cantemir, Suceava,judetul Suceava</text:span></text:p>
      <text:p text:style-name="NormalWeb"> </text:p>
      <text:p text:style-name="NormalWeb"><text:span text:style-name="Strong">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Heading4" style:display-name="Heading 4" style:family="paragraph" style:parent-style-name="Normal" style:default-outline-level="4">
      <style:paragraph-properties style:vertical-align="auto" fo:margin-top="0.0694in" fo:margin-bottom="0.0694in"/>
      <style:text-properties style:font-name="Times New Roman" style:font-name-asian="Times New Roman" fo:font-weight="bold" style:font-weight-asian="bold" style:font-weight-complex="bold" fo:font-size="12pt" style:font-size-asian="12pt" style:font-size-complex="12pt" style:language-asian="ro" style:country-asian="RO" fo:hyphenate="true"/>
    </style: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ro" style:country-asian="RO"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Emphasis" style:display-name="Emphasis" style:family="text" style:parent-style-name="DefaultParagraphFont">
      <style:text-properties fo:font-style="italic" style:font-style-asian="italic" style:font-style-complex="italic"/>
    </style:style>
    <style:style style:name="ListParagraph" style:display-name="List Paragraph"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ro" style:country-asian="RO" fo:hyphenate="true"/>
    </style:style>
    <style:style style:name="Heading4Char" style:display-name="Heading 4 Char" style:family="text" style:parent-style-name="DefaultParagraphFont">
      <style:text-properties style:font-name="Times New Roman" style:font-name-asian="Times New Roman" fo:font-weight="bold" style:font-weight-asian="bold" style:font-weight-complex="bold" fo:font-size="12pt" style:font-size-asian="12pt" style:font-size-complex="12pt" style:language-asian="ro" style:country-asian="RO"/>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account</meta:initial-creator>
    <dc:creator>Microsoft account</dc:creator>
    <meta:creation-date>2023-05-25T10:47:00Z</meta:creation-date>
    <dc:date>2023-05-25T14:33:00Z</dc:date>
    <meta:template xlink:href="Normal" xlink:type="simple"/>
    <meta:editing-cycles>41</meta:editing-cycles>
    <meta:editing-duration>PT3660S</meta:editing-duration>
    <meta:document-statistic meta:page-count="1" meta:paragraph-count="4" meta:word-count="350" meta:character-count="2378" meta:row-count="16" meta:non-whitespace-character-count="2032"/>
  </office:meta>
</office:document-meta>
</file>