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fo:hyphenate="true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5" style:parent-style-name="Normal" style:family="paragraph">
      <style:paragraph-properties style:vertical-align="auto" fo:margin-top="0.0694in" fo:margin-bottom="0.0694in"/>
      <style:text-properties fo:hyphenate="tru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8" style:parent-style-name="Normal" style:list-style-name="LFO1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9" style:parent-style-name="Normal" style:list-style-name="LFO1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0" style:parent-style-name="Normal" style:list-style-name="LFO1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1" style:parent-style-name="Normal" style:list-style-name="LFO1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2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2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3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35" style:parent-style-name="Normal" style:list-style-name="LFO2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36" style:parent-style-name="Normal" style:list-style-name="LFO2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37" style:parent-style-name="Normal" style:family="paragraph">
      <style:paragraph-properties style:vertical-align="auto" fo:margin-top="0.0694in" fo:margin-bottom="0.0694in"/>
      <style:text-properties fo:hyphenate="true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39" style:parent-style-name="Normal" style:family="paragraph">
      <style:paragraph-properties style:vertical-align="auto" fo:margin-top="0.0694in" fo:margin-bottom="0.0694in"/>
      <style:text-properties fo:hyphenate="true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42" style:parent-style-name="Normal" style:family="paragraph">
      <style:paragraph-properties style:vertical-align="auto" fo:margin-top="0.0694in" fo:margin-bottom="0.0694in"/>
      <style:text-properties fo:hyphenate="true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45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<text:span text:style-name="T2">Titlul activității: Cyberbullying-ul, un pericol real</text:span></text:p>
      <text:p text:style-name="P3"><text:span text:style-name="T4">Obiective:</text:span></text:p>
      <text:p text:style-name="P5"><text:span text:style-name="T6">       -   </text:span><text:span text:style-name="T7">definirea fenomenului de cyberbullying,</text:span></text:p>
      <text:list text:style-name="LFO1" text:continue-numbering="true">
        <text:list-item>
          <text:p text:style-name="P8">       - conștientizarea pericolelor din mediul on-line,</text:p>
        </text:list-item>
        <text:list-item>
          <text:p text:style-name="P9">       - identificarea de soluții la cazuri concrete,</text:p>
        </text:list-item>
        <text:list-item>
          <text:p text:style-name="P10">        - evidențierea consecințelor asupra copiilor,</text:p>
        </text:list-item>
        <text:list-item>
          <text:p text:style-name="P11">       - conștientizarea importanței siguranței pe internet.</text:p>
        </text:list-item>
      </text:list>
      <text:p text:style-name="P12"><text:span text:style-name="T13">Nivel:<text:s/></text:span><text:span text:style-name="T14">13-16 ani</text:span></text:p>
      <text:p text:style-name="P15"><text:span text:style-name="T16">Materiale didactice:<text:s/></text:span><text:span text:style-name="T17">videoproiector, fișe de lucru, markere, tablă, pixuri</text:span></text:p>
      <text:p text:style-name="P18"><text:span text:style-name="T19">Desfășurarea activității:</text:span></text:p>
      <text:p text:style-name="P20"><text:span text:style-name="T21">            Captarea atenției se realizează cu ajutorul unui filmuleț, de exemplu<text:s/></text:span><text:span text:style-name="T22">Povestea lui Justin.</text:span><text:span text:style-name="T23"><text:s/>Pe baza acestuia profesorul solicită elevilor să definească fenomenul de cyberbullying, realizând pe tablă o hartă conceptuală.10 min</text:span></text:p>
      <text:p text:style-name="P24">            Elevii sunt împărțiți în grupe și li se solicită să analizeze o situație de cyberbullying, fie propusă de ei din experiență, fie pregătită de profesor. Vor identifica cauze, manifestări, consecințe și soluții. Vor avea la dispoziție 15 min.</text:p>
      <text:p text:style-name="P25">            Fiecare grupă va prezenta cazul și analiza acestuia. 10 min</text:p>
      <text:p text:style-name="P26">            Profesorul inițiază o dezbatere despre siguranța pe internet, sunt identificate cât mai multe soluții pentru a naviga în siguranță în mediul online.10 min</text:p>
      <text:p text:style-name="P27"><text:span text:style-name="T28">Evaluarea activității:</text:span><text:span text:style-name="T29"><text:s/>Se realizează cu ajutorul fișelor de feedback, fiecare elev are ocazia să scrie ce a aflat nou și să dea o notă activității.</text:span></text:p>
      <text:p text:style-name="P30"><text:span text:style-name="T31">Sfaturi pentru profesori/ facilitatori:<text:s/></text:span></text:p>
      <text:p text:style-name="P32"><text:span text:style-name="T33">     <text:s/></text:span><text:span text:style-name="T34">-  să implice toți elevii în activitate,</text:span></text:p>
      <text:list text:style-name="LFO2" text:continue-numbering="true">
        <text:list-item>
          <text:p text:style-name="P35">      - să provoace discuții despre experiența reală a elevilor, în mediul online,</text:p>
        </text:list-item>
        <text:list-item>
          <text:p text:style-name="P36">      - să lase elevii să își exprime opiniile.</text:p>
        </text:list-item>
      </text:list>
      <text:p text:style-name="P37"><text:span text:style-name="T38">Publicat de:</text:span></text:p>
      <text:p text:style-name="P39"><text:span text:style-name="T40">Nume și prenume:<text:s/></text:span><text:span text:style-name="T41">Rajka Simona</text:span></text:p>
      <text:p text:style-name="P42"><text:span text:style-name="T43">Denumirea instituției</text:span><text:span text:style-name="T44">, Liceul de Arte<text:s/></text:span><text:span text:style-name="T45">Margareta Sterian</text:span><text:span text:style-name="T46">, Buzău.</text:span></text:p>
      <text:p text:style-name="P47"><text:span text:style-name="T48">Clasa:<text:s/></text:span><text:span text:style-name="T49">a IX-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3-05-25T10:47:00Z</meta:creation-date>
    <dc:date>2023-05-25T12:38:00Z</dc:date>
    <meta:template xlink:href="Normal" xlink:type="simple"/>
    <meta:editing-cycles>24</meta:editing-cycles>
    <meta:editing-duration>PT2820S</meta:editing-duration>
    <meta:document-statistic meta:page-count="1" meta:paragraph-count="3" meta:word-count="246" meta:character-count="1675" meta:row-count="11" meta:non-whitespace-character-count="1432"/>
  </office:meta>
</office:document-meta>
</file>