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/>
    </style:style>
    <style:style style:name="P2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P3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P4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P5" style:parent-style-name="Normal" style:list-style-name="LFO9" style:family="paragraph">
      <style:paragraph-properties style:vertical-align="auto" fo:margin-top="0.0694in" fo:margin-bottom="0.0694in" fo:line-height="100%"/>
      <style:text-properties fo:hyphenate="true"/>
    </style:style>
    <style:style style:name="P6" style:parent-style-name="Normal" style:list-style-name="LFO9" style:family="paragraph">
      <style:paragraph-properties style:vertical-align="auto" fo:margin-top="0.0694in" fo:margin-bottom="0.0694in" fo:line-height="100%"/>
      <style:text-properties fo:hyphenate="true"/>
    </style:style>
    <style:style style:name="P7" style:parent-style-name="Normal" style:list-style-name="LFO9" style:family="paragraph">
      <style:paragraph-properties style:vertical-align="auto" fo:margin-top="0.0694in" fo:margin-bottom="0.0694in" fo:line-height="100%"/>
      <style:text-properties fo:hyphenate="true"/>
    </style:style>
    <style:style style:name="P8" style:parent-style-name="Normal" style:list-style-name="LFO9" style:family="paragraph">
      <style:paragraph-properties style:vertical-align="auto" fo:margin-top="0.0694in" fo:margin-bottom="0.0694in" fo:line-height="100%"/>
      <style:text-properties fo:hyphenate="true"/>
    </style:style>
    <style:style style:name="P9" style:parent-style-name="Normal" style:list-style-name="LFO9" style:family="paragraph">
      <style:paragraph-properties style:vertical-align="auto" fo:margin-top="0.0694in" fo:margin-bottom="0.0694in" fo:line-height="100%"/>
      <style:text-properties fo:hyphenate="true"/>
    </style:style>
    <style:style style:name="P10" style:parent-style-name="Normal" style:list-style-name="LFO9" style:family="paragraph">
      <style:paragraph-properties style:vertical-align="auto" fo:margin-top="0.0694in" fo:margin-bottom="0.0694in" fo:line-height="100%"/>
      <style:text-properties fo:hyphenate="true"/>
    </style:style>
    <style:style style:name="P11" style:parent-style-name="Normal" style:list-style-name="LFO10" style:family="paragraph">
      <style:paragraph-properties style:vertical-align="auto" fo:margin-top="0.0694in" fo:margin-bottom="0.0694in" fo:line-height="100%"/>
      <style:text-properties fo:hyphenate="true"/>
    </style:style>
    <style:style style:name="P12" style:parent-style-name="Normal" style:list-style-name="LFO10" style:family="paragraph">
      <style:paragraph-properties style:vertical-align="auto" fo:margin-top="0.0694in" fo:margin-bottom="0.0694in" fo:line-height="100%"/>
      <style:text-properties fo:hyphenate="true"/>
    </style:style>
    <style:style style:name="P13" style:parent-style-name="Normal" style:list-style-name="LFO10" style:family="paragraph">
      <style:paragraph-properties style:vertical-align="auto" fo:margin-top="0.0694in" fo:margin-bottom="0.0694in" fo:line-height="100%"/>
      <style:text-properties fo:hyphenate="true"/>
    </style:style>
  </office:automatic-styles>
  <office:body>
    <office:text text:use-soft-page-breaks="true">
      <text:p text:style-name="P1"><text:span text:style-name="Strong">CYBERbullying-ul în școală<text:s/></text:span>– Resursă  Educațională</text:p>
      <text:p text:style-name="NormalWeb"><text:span text:style-name="Strong">Categorie :</text:span><text:s/>Resurse Educațională</text:p>
      <text:p text:style-name="NormalWeb"><text:span text:style-name="Strong">Titlul activității:<text:s/></text:span>Siguranța online – prevenirea cyberbullyingului</text:p>
      <text:p text:style-name="NormalWeb"><text:span text:style-name="Strong">Obiective operaționale:</text:span></text:p>
      <text:list text:style-name="LFO8" text:continue-numbering="true">
        <text:list-item>
          <text:p text:style-name="P2">să identifice comportamente de cyberbullying;</text:p>
        </text:list-item>
        <text:list-item>
          <text:p text:style-name="P3">să cunoască regulile pentru siguranța online;</text:p>
        </text:list-item>
        <text:list-item>
          <text:p text:style-name="P4">să vorbească cu un adult de încredere când are de-a face cu situații de hărțuire online.</text:p>
        </text:list-item>
      </text:list>
      <text:p text:style-name="NormalWeb"><text:span text:style-name="Strong">Nivel:<text:s/></text:span>primar</text:p>
      <text:p text:style-name="NormalWeb"><text:span text:style-name="Strong">Materiale didactice:<text:s/></text:span>imagini cu personaje din povești, foaie flipchart, cartonașe cu reguli de siguranță online, fișe de lucru, creioane colorate.</text:p>
      <text:p text:style-name="NormalWeb"><text:span text:style-name="Strong">Desfășurarea activității:<text:s/></text:span></text:p>
      <text:p text:style-name="NormalWeb">Le prezint elevilor câteva imagini din poveștile tradiționale, discutând cu ei fiecare situație în care se află personajele. (Anexa 1) https://ambassadors-network.eu/wp-content/uploads/2023/04/Anexa-1.docx</text:p>
      <text:p text:style-name="NormalWeb">După ce am analizat toate situațiile, pe o coală de flipchart vom enumera câteva  reguli de siguranță online:</text:p>
      <text:p text:style-name="NormalWeb">Nu spune niciodată informații personale: nume, adresă, număr de telefon, numele școlii tale;</text:p>
      <text:list text:style-name="LFO9" text:continue-numbering="true">
        <text:list-item>
          <text:p text:style-name="P5">Spune unui adult de încredere dacă vezi ceva neplăcut sau care te sperie;</text:p>
        </text:list-item>
        <text:list-item>
          <text:p text:style-name="P6">Nu trimite niciodată o poză cu tine unei persoane necunoscute;</text:p>
        </text:list-item>
        <text:list-item>
          <text:p text:style-name="P7">Nu aranja niciodată o întâlnire cu o persoană pe care ai cunoscut-o pe Internet;</text:p>
        </text:list-item>
        <text:list-item>
          <text:p text:style-name="P8">Nu completa chestionare online fără a cere acordul unui adult;</text:p>
        </text:list-item>
        <text:list-item>
          <text:p text:style-name="P9">Nu spune nimănui parolele tale (nici măcar prietenului cel mai bun) în afară de părinții tăi</text:p>
        </text:list-item>
        <text:list-item>
          <text:p text:style-name="P10">Nu descărca ceva de pe Internet fără a cere acordul părinților.</text:p>
        </text:list-item>
      </text:list>
      <text:p text:style-name="NormalWeb">Înainte de evaluarea activității ne vom juca pe wordwall, un joc în care vom gupa situații de / fără cyberbullying (<text:a xlink:href="https://wordwall.net/ro/resource/14028052" office:target-frame-name="_top" xlink:show="replace"><text:span text:style-name="Hyperlink">https://wordwall.net/ro/resource/14028052</text:span></text:a>)</text:p>
      <text:p text:style-name="NormalWeb"><text:span text:style-name="Strong">Evaluarea activității:<text:s/></text:span>Fișă de lucru (Anexa 2)</text:p>
      <text:p text:style-name="NormalWeb">https://ambassadors-network.eu/wp-content/uploads/2023/04/Anexa-2.docx</text:p>
      <text:p text:style-name="NormalWeb"><text:span text:style-name="Strong">Publicat de:</text:span></text:p>
      <text:p text:style-name="NormalWeb"><text:span text:style-name="Strong">Nume și prenume:<text:s/></text:span>BERBENTEA CRINA</text:p>
      <text:p text:style-name="NormalWeb"><text:span text:style-name="Strong">Denumirea instituției:<text:s/></text:span>ȘCOALA GIMNAZIALĂ COMUNA DUMBRĂVIȚA, TIMIȘ</text:p>
      <text:p text:style-name="NormalWeb"><text:span text:style-name="Strong">Clasa: I</text:span></text:p>
      <text:p text:style-name="NormalWeb"><text:span text:style-name="Strong">Bibliografie:</text:span></text:p>
      <text:list text:style-name="LFO10" text:continue-numbering="true">
        <text:list-item>
          <text:p text:style-name="P11">Twinkl.ro</text:p>
        </text:list-item>
        <text:list-item>
          <text:p text:style-name="P12">Proiect Național Școala Siguranței TEDI</text:p>
        </text:list-item>
        <text:list-item>
          <text:p text:style-name="P13"><text:a xlink:href="https://wordwall.net/ro/resource/14028052" office:target-frame-name="_top" xlink:show="replace"><text:span text:style-name="Hyperlink">https://wordwall.net/ro/resource/14028052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3-05-25T10:47:00Z</meta:creation-date>
    <dc:date>2023-05-25T10:50:00Z</dc:date>
    <meta:template xlink:href="Normal" xlink:type="simple"/>
    <meta:editing-cycles>5</meta:editing-cycles>
    <meta:editing-duration>PT60S</meta:editing-duration>
    <meta:document-statistic meta:page-count="1" meta:paragraph-count="4" meta:word-count="296" meta:character-count="2009" meta:row-count="14" meta:non-whitespace-character-count="1717"/>
  </office:meta>
</office:document-meta>
</file>