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auto" fo:margin-top="0.0694in" fo:margin-bottom="0.0694in"/>
      <style:text-properties fo:hyphenate="true"/>
    </style:style>
    <style:style style:name="T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4" style:parent-style-name="Normal" style:family="paragraph">
      <style:paragraph-properties style:vertical-align="auto" fo:margin-top="0.0694in" fo:margin-bottom="0.0694in"/>
      <style:text-properties fo:hyphenate="true"/>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6" style:parent-style-name="Normal" style:list-style-name="LFO1"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7" style:parent-style-name="Normal" style:list-style-name="LFO1"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8" style:parent-style-name="Normal" style:family="paragraph">
      <style:paragraph-properties style:vertical-align="auto" fo:margin-top="0.0694in" fo:margin-bottom="0.0694in"/>
      <style:text-properties fo:hyphenate="true"/>
    </style:style>
    <style:style style:name="T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10" style:parent-style-name="DefaultParagraphFont" style:family="text">
      <style:text-properties style:font-name="Times New Roman" style:font-name-asian="Times New Roman" fo:font-size="12pt" style:font-size-asian="12pt" style:font-size-complex="12pt" style:language-asian="ro" style:country-asian="RO"/>
    </style:style>
    <style:style style:name="P11" style:parent-style-name="Normal" style:family="paragraph">
      <style:paragraph-properties style:vertical-align="auto" fo:margin-top="0.0694in" fo:margin-bottom="0.0694in"/>
      <style:text-properties fo:hyphenate="true"/>
    </style:style>
    <style:style style:name="T1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1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T14" style:parent-style-name="DefaultParagraphFont" style:family="text">
      <style:text-properties style:font-name="Times New Roman" style:font-name-asian="Times New Roman" fo:font-size="12pt" style:font-size-asian="12pt" style:font-size-complex="12pt" style:language-asian="ro" style:country-asian="RO"/>
    </style:style>
    <style:style style:name="P15" style:parent-style-name="Normal" style:family="paragraph">
      <style:paragraph-properties style:vertical-align="auto" fo:margin-top="0.0694in" fo:margin-bottom="0.0694in"/>
      <style:text-properties fo:hyphenate="true"/>
    </style:style>
    <style:style style:name="T1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1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T18" style:parent-style-name="DefaultParagraphFont" style:family="text">
      <style:text-properties style:font-name="Times New Roman" style:font-name-asian="Times New Roman" fo:font-size="12pt" style:font-size-asian="12pt" style:font-size-complex="12pt" style:language-asian="ro" style:country-asian="RO"/>
    </style:style>
    <style:style style:name="P19"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20" style:parent-style-name="Normal" style:family="paragraph">
      <style:paragraph-properties style:vertical-align="auto" fo:margin-top="0.0694in" fo:margin-bottom="0.0694in"/>
      <style:text-properties fo:hyphenate="true"/>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22" style:parent-style-name="Normal" style:family="paragraph">
      <style:paragraph-properties style:vertical-align="auto" fo:margin-top="0.0694in" fo:margin-bottom="0.0694in"/>
      <style:text-properties fo:hyphenate="true"/>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24" style:parent-style-name="Normal" style:family="paragraph">
      <style:paragraph-properties style:vertical-align="auto" fo:margin-top="0.0694in" fo:margin-bottom="0.0694in"/>
      <style:text-properties fo:hyphenate="true"/>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6" style:parent-style-name="DefaultParagraphFont" style:family="text">
      <style:text-properties style:font-name="Times New Roman" style:font-name-asian="Times New Roman" fo:font-size="12pt" style:font-size-asian="12pt" style:font-size-complex="12pt" style:language-asian="ro" style:country-asian="RO"/>
    </style:style>
    <style:style style:name="P27" style:parent-style-name="Normal" style:family="paragraph">
      <style:paragraph-properties style:vertical-align="auto" fo:margin-top="0.0694in" fo:margin-bottom="0.0694in"/>
      <style:text-properties fo:hyphenate="true"/>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29" style:parent-style-name="Normal" style:family="paragraph">
      <style:paragraph-properties style:vertical-align="auto" fo:margin-top="0.0694in" fo:margin-bottom="0.0694in"/>
      <style:text-properties fo:hyphenate="true"/>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1"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32"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33" style:parent-style-name="Normal" style:family="paragraph">
      <style:paragraph-properties style:vertical-align="auto" fo:margin-top="0.0694in" fo:margin-bottom="0.0694in"/>
      <style:text-properties fo:hyphenate="true"/>
    </style:style>
    <style:style style:name="T34" style:parent-style-name="DefaultParagraphFont" style:family="text">
      <style:text-properties style:font-name="Times New Roman" style:font-name-asian="Times New Roman" fo:font-size="12pt" style:font-size-asian="12pt" style:font-size-complex="12pt" style:language-asian="ro" style:country-asian="RO"/>
    </style:style>
    <style:style style:name="T3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36" style:parent-style-name="DefaultParagraphFont" style:family="text">
      <style:text-properties style:font-name="Times New Roman" style:font-name-asian="Times New Roman" fo:font-size="12pt" style:font-size-asian="12pt" style:font-size-complex="12pt" style:language-asian="ro" style:country-asian="RO"/>
    </style:style>
    <style:style style:name="P37" style:parent-style-name="Normal" style:family="paragraph">
      <style:paragraph-properties style:vertical-align="auto" fo:margin-top="0.0694in" fo:margin-bottom="0.0694in"/>
      <style:text-properties fo:hyphenate="true"/>
    </style:style>
    <style:style style:name="T38" style:parent-style-name="DefaultParagraphFont" style:family="text">
      <style:text-properties style:font-name="Times New Roman" style:font-name-asian="Times New Roman" fo:font-size="12pt" style:font-size-asian="12pt" style:font-size-complex="12pt" style:language-asian="ro" style:country-asian="RO"/>
    </style:style>
    <style:style style:name="T3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40" style:parent-style-name="DefaultParagraphFont" style:family="text">
      <style:text-properties style:font-name="Times New Roman" style:font-name-asian="Times New Roman" fo:font-size="12pt" style:font-size-asian="12pt" style:font-size-complex="12pt" style:language-asian="ro" style:country-asian="RO"/>
    </style:style>
    <style:style style:name="P41" style:parent-style-name="Normal" style:family="paragraph">
      <style:paragraph-properties style:vertical-align="auto" fo:margin-top="0.0694in" fo:margin-bottom="0.0694in"/>
      <style:text-properties fo:hyphenate="true"/>
    </style:style>
    <style:style style:name="T42" style:parent-style-name="DefaultParagraphFont" style:family="text">
      <style:text-properties style:font-name="Times New Roman" style:font-name-asian="Times New Roman" fo:font-size="12pt" style:font-size-asian="12pt" style:font-size-complex="12pt" style:language-asian="ro" style:country-asian="RO"/>
    </style:style>
    <style:style style:name="T4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44" style:parent-style-name="DefaultParagraphFont" style:family="text">
      <style:text-properties style:font-name="Times New Roman" style:font-name-asian="Times New Roman" fo:font-size="12pt" style:font-size-asian="12pt" style:font-size-complex="12pt" style:language-asian="ro" style:country-asian="RO"/>
    </style:style>
    <style:style style:name="P45" style:parent-style-name="Normal" style:family="paragraph">
      <style:paragraph-properties style:vertical-align="auto" fo:margin-top="0.0694in" fo:margin-bottom="0.0694in"/>
      <style:text-properties fo:hyphenate="true"/>
    </style:style>
    <style:style style:name="T46" style:parent-style-name="DefaultParagraphFont" style:family="text">
      <style:text-properties style:font-name="Times New Roman" style:font-name-asian="Times New Roman" fo:font-size="12pt" style:font-size-asian="12pt" style:font-size-complex="12pt" style:language-asian="ro" style:country-asian="RO"/>
    </style:style>
    <style:style style:name="T4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48" style:parent-style-name="DefaultParagraphFont" style:family="text">
      <style:text-properties style:font-name="Times New Roman" style:font-name-asian="Times New Roman" fo:font-size="12pt" style:font-size-asian="12pt" style:font-size-complex="12pt" style:language-asian="ro" style:country-asian="RO"/>
    </style:style>
    <style:style style:name="P49" style:parent-style-name="Normal" style:family="paragraph">
      <style:paragraph-properties style:vertical-align="auto" fo:margin-top="0.0694in" fo:margin-bottom="0.0694in"/>
      <style:text-properties fo:hyphenate="true"/>
    </style:style>
    <style:style style:name="T50" style:parent-style-name="DefaultParagraphFont" style:family="text">
      <style:text-properties style:font-name="Times New Roman" style:font-name-asian="Times New Roman" fo:font-size="12pt" style:font-size-asian="12pt" style:font-size-complex="12pt" style:language-asian="ro" style:country-asian="RO"/>
    </style:style>
    <style:style style:name="T5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52" style:parent-style-name="DefaultParagraphFont" style:family="text">
      <style:text-properties style:font-name="Times New Roman" style:font-name-asian="Times New Roman" fo:font-size="12pt" style:font-size-asian="12pt" style:font-size-complex="12pt" style:language-asian="ro" style:country-asian="RO"/>
    </style:style>
    <style:style style:name="P53" style:parent-style-name="Normal" style:family="paragraph">
      <style:paragraph-properties style:vertical-align="auto" fo:margin-top="0.0694in" fo:margin-bottom="0.0694in"/>
      <style:text-properties fo:hyphenate="true"/>
    </style:style>
    <style:style style:name="T54" style:parent-style-name="DefaultParagraphFont" style:family="text">
      <style:text-properties style:font-name="Times New Roman" style:font-name-asian="Times New Roman" fo:font-size="12pt" style:font-size-asian="12pt" style:font-size-complex="12pt" style:language-asian="ro" style:country-asian="RO"/>
    </style:style>
    <style:style style:name="T5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56" style:parent-style-name="DefaultParagraphFont" style:family="text">
      <style:text-properties style:font-name="Times New Roman" style:font-name-asian="Times New Roman" fo:font-size="12pt" style:font-size-asian="12pt" style:font-size-complex="12pt" style:language-asian="ro" style:country-asian="RO"/>
    </style:style>
    <style:style style:name="T5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58" style:parent-style-name="DefaultParagraphFont" style:family="text">
      <style:text-properties style:font-name="Times New Roman" style:font-name-asian="Times New Roman" fo:font-size="12pt" style:font-size-asian="12pt" style:font-size-complex="12pt" style:language-asian="ro" style:country-asian="RO"/>
    </style:style>
    <style:style style:name="P59"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60"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61" style:parent-style-name="Normal" style:family="paragraph">
      <style:paragraph-properties style:vertical-align="auto" fo:margin-top="0.0694in" fo:margin-bottom="0.0694in"/>
      <style:text-properties fo:hyphenate="true"/>
    </style:style>
    <style:style style:name="T6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63"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64" style:parent-style-name="Normal" style:family="paragraph">
      <style:paragraph-properties style:vertical-align="auto" fo:margin-top="0.0694in" fo:margin-bottom="0.0694in"/>
      <style:text-properties fo:hyphenate="true"/>
    </style:style>
    <style:style style:name="T65" style:parent-style-name="DefaultParagraphFont" style:family="text">
      <style:text-properties style:font-name="Times New Roman" style:font-name-asian="Times New Roman" fo:font-size="12pt" style:font-size-asian="12pt" style:font-size-complex="12pt" style:language-asian="ro" style:country-asian="RO"/>
    </style:style>
    <style:style style:name="T6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67" style:parent-style-name="DefaultParagraphFont" style:family="text">
      <style:text-properties style:font-name="Times New Roman" style:font-name-asian="Times New Roman" fo:font-size="12pt" style:font-size-asian="12pt" style:font-size-complex="12pt" style:language-asian="ro" style:country-asian="RO"/>
    </style:style>
    <style:style style:name="P68"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69"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70"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71"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72"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73" style:parent-style-name="Normal" style:family="paragraph">
      <style:paragraph-properties style:vertical-align="auto" fo:margin-top="0.0694in" fo:margin-bottom="0.0694in"/>
      <style:text-properties fo:hyphenate="true"/>
    </style:style>
    <style:style style:name="T74" style:parent-style-name="DefaultParagraphFont" style:family="text">
      <style:text-properties style:font-name="Times New Roman" style:font-name-asian="Times New Roman" fo:font-size="12pt" style:font-size-asian="12pt" style:font-size-complex="12pt" style:language-asian="ro" style:country-asian="RO"/>
    </style:style>
    <style:style style:name="T7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76" style:parent-style-name="DefaultParagraphFont" style:family="text">
      <style:text-properties style:font-name="Times New Roman" style:font-name-asian="Times New Roman" fo:font-size="12pt" style:font-size-asian="12pt" style:font-size-complex="12pt" style:language-asian="ro" style:country-asian="RO"/>
    </style:style>
    <style:style style:name="P77"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78"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79" style:parent-style-name="Normal" style:family="paragraph">
      <style:paragraph-properties style:vertical-align="auto" fo:margin-top="0.0694in" fo:margin-bottom="0.0694in"/>
      <style:text-properties fo:hyphenate="true"/>
    </style:style>
    <style:style style:name="T8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81" style:parent-style-name="DefaultParagraphFont" style:family="text">
      <style:text-properties style:font-name="Times New Roman" style:font-name-asian="Times New Roman" fo:font-size="12pt" style:font-size-asian="12pt" style:font-size-complex="12pt" style:language-asian="ro" style:country-asian="RO"/>
    </style:style>
    <style:style style:name="P82" style:parent-style-name="Normal" style:family="paragraph">
      <style:paragraph-properties style:vertical-align="auto" fo:margin-top="0.0694in" fo:margin-bottom="0.0694in"/>
      <style:text-properties fo:hyphenate="true"/>
    </style:style>
    <style:style style:name="T8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84" style:parent-style-name="DefaultParagraphFont" style:family="text">
      <style:text-properties style:font-name="Times New Roman" style:font-name-asian="Times New Roman" fo:font-size="12pt" style:font-size-asian="12pt" style:font-size-complex="12pt" style:language-asian="ro" style:country-asian="RO"/>
    </style:style>
    <style:style style:name="P85" style:parent-style-name="Normal" style:family="paragraph">
      <style:paragraph-properties style:vertical-align="auto" fo:margin-top="0.0694in" fo:margin-bottom="0.0694in"/>
      <style:text-properties fo:hyphenate="true"/>
    </style:style>
    <style:style style:name="T8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87" style:parent-style-name="DefaultParagraphFont" style:family="text">
      <style:text-properties style:font-name="Times New Roman" style:font-name-asian="Times New Roman" fo:font-size="12pt" style:font-size-asian="12pt" style:font-size-complex="12pt" style:language-asian="ro" style:country-asian="RO"/>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89" style:parent-style-name="Normal" style:family="paragraph">
      <style:paragraph-properties style:vertical-align="auto" fo:margin-top="0.0694in" fo:margin-bottom="0.0694in"/>
      <style:text-properties fo:hyphenate="true"/>
    </style:style>
    <style:style style:name="T9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91" style:parent-style-name="Normal" style:family="paragraph">
      <style:paragraph-properties style:vertical-align="auto" fo:margin-top="0.0694in" fo:margin-bottom="0.0694in"/>
      <style:text-properties fo:hyphenate="true"/>
    </style:style>
    <style:style style:name="T9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office:automatic-styles>
  <office:body>
    <office:text text:use-soft-page-breaks="true">
      <text:p text:style-name="P1"><text:span text:style-name="T2">Titlul Activității:<text:s/></text:span><text:span text:style-name="T3">“Despre porecle, jigniri și insulte” ("About nicknames, offenses and insults")</text:span></text:p>
      <text:p text:style-name="P4"><text:span text:style-name="T5">Obiective:<text:s/></text:span></text:p>
      <text:list text:style-name="LFO1" text:continue-numbering="true">
        <text:list-item>
          <text:p text:style-name="P6">Dezvoltarea unor comportamente relaţionale privind constituirea grupurilor sociale (respectul pentru sine şi pentru alţii, empatie, comunicare nonviolente, nonjignitoare;)</text:p>
        </text:list-item>
        <text:list-item>
          <text:p text:style-name="P7">Dezvoltarea şi manifestarea unor atutudini favorabile luării deciziilor şi exprimării opiniilor personale în ceea ce priveşte activitatea grupurilor din care face parte.</text:p>
        </text:list-item>
      </text:list>
      <text:p text:style-name="P8"><text:span text:style-name="T9">O.1</text:span><text:span text:style-name="T10">. - să identifice conflictele apărute în cadrul echipei în realizarea unei sarcini comune;</text:span></text:p>
      <text:p text:style-name="P11"><text:span text:style-name="T12">O.2</text:span><text:span text:style-name="T13">.</text:span><text:span text:style-name="T14">- să dezvolte abilităţi de negociere necesare realizării unui scop comun ;</text:span></text:p>
      <text:p text:style-name="P15"><text:span text:style-name="T16">O.3</text:span><text:span text:style-name="T17">.</text:span><text:span text:style-name="T18">- să identifice comptamente care pot crea disconfort , suferinţă colegilor (bullying) ;</text:span></text:p>
      <text:p text:style-name="P19"> </text:p>
      <text:p text:style-name="P20"><text:span text:style-name="T21"> Nivel:gimnazial (clasa a VII-a)</text:span></text:p>
      <text:p text:style-name="P22"><text:span text:style-name="T23"> </text:span></text:p>
      <text:p text:style-name="P24"><text:span text:style-name="T25">Materiale didactice:<text:s/></text:span><text:span text:style-name="T26">coli flipcharte, creioane colorate, hartie colorata, materiale/ fire textile;</text:span></text:p>
      <text:p text:style-name="P27"><text:span text:style-name="T28"> </text:span></text:p>
      <text:p text:style-name="P29"><text:span text:style-name="T30">Desfășurarea activității:<text:s/></text:span></text:p>
      <text:p text:style-name="P31">Se desenează conturul corpului celui mai scund elev din clasă pe o foaie de flipchart și se decupează. Se realizează atâtea „umbre” căte grupe de copii sunt,  umbre fixate cu magneți pe tablă.</text:p>
      <text:p text:style-name="P32">Se discută despre aceste umbre: dacă au sau nu gen, nume, personalitate.</text:p>
      <text:p text:style-name="P33"><text:span text:style-name="T34">Se împarte clasa în </text:span><text:span text:style-name="T35">echipe</text:span><text:span text:style-name="T36">. Fiecare echipă primind câte o „umbră” cu cerința de a o personaliza prin desen. Să i se  stabilească genul, numele, vârsta, culoarea ochilor și a părului, îmbrăcămintea. Totul în doar 30 de minute (cu timer-ul proiectat pe tablă pentru a fi eficienți și concentrați).</text:span></text:p>
      <text:p text:style-name="P37"><text:span text:style-name="T38">Fiecare echipă îşi<text:s/></text:span><text:span text:style-name="T39"> prezintă</text:span><text:span text:style-name="T40"> personajul în fața clasei, fixat cu magneți de tablă pentru a fi văzut ușor de întreaga clasă. Se analizează  cu atenție toate personajele, admirând detaliile realizate de membrii echipei: ceasuri de mână, curele, unghii ojate, fundițe în păr, volănașe, emblema de membru al unui club sportiv...tot ceea ce copiii aleg ca personajul lor să poarte.</text:span></text:p>
      <text:p text:style-name="P41"><text:span text:style-name="T42">Se discută despre </text:span><text:span text:style-name="T43">conflictele </text:span><text:span text:style-name="T44">apărute în echipe, atunci când fiecare copil doreşte ca ideile lui să fie cât mai mult implementate deoarece dorința fiecăruia este aceea de a crea un personaj cât mai frumos, care să îi reprezinte. (În urma apariţiei acestor conflicte, copiii trebuie să negocieze, iar acolo unde nu are loc negocierea ci ruperea colaborării, se pot observa efectele - spre exemplu, neîncadrarea în timp).</text:span></text:p>
      <text:soft-page-break/>
      <text:p text:style-name="P45"><text:span text:style-name="T46">Pe acest fond de bucurie, împlinire și succes, se lansează următoarea </text:span><text:span text:style-name="T47">provocare</text:span><text:span text:style-name="T48">.</text:span></text:p>
      <text:p text:style-name="P49"><text:span text:style-name="T50">Fiecare echipă să vină în fața clasei și  să manifeste un comportament de<text:s/></text:span><text:span text:style-name="T51">bullying asupra personajului</text:span><text:span text:style-name="T52"><text:s/>privindu-l în față. Li se cere să îi adreseze porecle, glume nevinovate, o jignire în glumă, lucruri neadevărate, dar fără înjurăturilor și limbajului vulgar.</text:span></text:p>
      <text:p text:style-name="P53"><text:span text:style-name="T54">Se discută despre sentimentele stârnite de această provocare:  </text:span><text:span text:style-name="T55">frica, uimirea, mila, regretul</text:span><text:span text:style-name="T56">. La fiecare jignire se<text:s/></text:span><text:span text:style-name="T57">rupe câte o bucățică</text:span><text:span text:style-name="T58"> din corpul fiecărui personaj. Cu cât se spun mai multe jigniri, cu atât personajul se rupe mai tare. Se înmânează bucățelele rupte și se restabileşte liniștea.</text:span></text:p>
      <text:p text:style-name="P59">După momentul de liniște, se analizează din nou: cum s-au simțit când au jignit, dacă unii au râs de ce au facut­-o, dacă au plâns, și ce emoție i-a cuprins când au văzut rezultatul. Toate răspunsurile lor trebuie să fie reale, bine gândite și cel mai important, gândite de ei, fiind doar răsunsuri la întrebări, care să- i provoace la reflecție.</text:p>
      <text:p text:style-name="P60"> </text:p>
      <text:p text:style-name="P61"><text:span text:style-name="T62">Concluzia </text:span></text:p>
      <text:p text:style-name="P63">Care a fost sentimentul simţit când au trebuit să jignescă personajul?</text:p>
      <text:p text:style-name="P64"><text:span text:style-name="T65">Dar, totul  </text:span><text:span text:style-name="T66">se poate repara cerând iertare</text:span><text:span text:style-name="T67">. Se dau  personajele din nou în echipe și li se cere să își ceară iertare, cu sinceritate.</text:span></text:p>
      <text:p text:style-name="P68">Apoi li se spune că pot lipi bucățelele la loc, de fiecare dată câd spun câte un cuvânt de iertare, dar cu scotch maro. Și se începe din nou munca de echipă și de această dată fără a mai exista conflicte. Toți trebuie să se străduiască să lipească perfect, astfel încât „să nu se vadă ce s-a întâmplat”.</text:p>
      <text:p text:style-name="P69">Fiecare echipă îşi prezintă noul personaj, refăcut, mai bine sau mai puţin bine.</text:p>
      <text:p text:style-name="P70">Se discută despre cum arată personajele, cum se simt acum că sunt refăcute.</text:p>
      <text:p text:style-name="P71">Şi cum este în realitate. Dacă greşim faţă de cineva, dar ne cerem iertare şi încercăm să reparăm ce am stricat, lucrurile par să revină la normal.</text:p>
      <text:p text:style-name="P72">După un moment de reflecţie se alege cel mai bine refăcut personaj dar se intoarce pe dos, lăsând să  se vadă scotchul maro care cârpeşte  toate rupturile.</text:p>
      <text:p text:style-name="P73"><text:span text:style-name="T74">Putem considera spatele personajelor sufletele noastre.<text:s/></text:span><text:span text:style-name="T75">În suflet rămân urme, care se șterg mai greu.</text:span><text:span text:style-name="T76"> Se șterg în timp, dacă cel care ți-a adus jigniri își schimbă comportamentul față de tine și îți demonstrează în timp că nu te mai rănește.</text:span></text:p>
      <text:p text:style-name="P77"> </text:p>
      <text:p text:style-name="P78"> </text:p>
      <text:p text:style-name="P79"><text:span text:style-name="T80">Evaluarea activității:</text:span><text:span text:style-name="T81"><text:s/>Evoluţia elevilor la lecţie este apreciată şi răsplătită.</text:span></text:p>
      <text:soft-page-break/>
      <text:p text:style-name="P82"><text:span text:style-name="T83">Sfaturi pentru profesori/facilitatori:<text:s/></text:span><text:span text:style-name="T84">Lecţia nu încearcă să îi pună pe elevi în situţii stânjenitoare sau să îi încurajeze să manifeste vreun comportament de bullying, ci doreşte să le atragă atenţia elevilor că oricât de mici, nevinovate ar fi glumele, poreclele adresate, sau jignirile spuse în glumă pot avea efecte profunde şi pot lăsa semen vizibile asupra celui care sunt adresate.</text:span></text:p>
      <text:p text:style-name="P85"><text:span text:style-name="T86">Publicat de: Nume și Prenume: Lavinia Hansmann<text:s/></text:span><text:span text:style-name="T87">(idée preluată de la d.na Inv<text:s/></text:span><text:span text:style-name="T88">Alexandra Fejér)</text:span></text:p>
      <text:p text:style-name="P89"><text:span text:style-name="T90">Denumirea instituției CSEI “Constantin Păunescu” jud Timis</text:span></text:p>
      <text:p text:style-name="P91"><text:span text:style-name="T92">Clasa: a VII 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2:29:00Z</dc:date>
    <meta:template xlink:href="Normal" xlink:type="simple"/>
    <meta:editing-cycles>21</meta:editing-cycles>
    <meta:editing-duration>PT2820S</meta:editing-duration>
    <meta:document-statistic meta:page-count="3" meta:paragraph-count="10" meta:word-count="749" meta:character-count="5088" meta:row-count="36" meta:non-whitespace-character-count="4349"/>
  </office:meta>
</office:document-meta>
</file>