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style:style>
  </office:automatic-styles>
  <office:body>
    <office:text text:use-soft-page-breaks="true">
      <text:p text:style-name="P1">Categorie: Resurse Educaționale</text:p>
      <text:p text:style-name="NormalWeb">Titlul activității: Say no to cyberbullying</text:p>
      <text:p text:style-name="NormalWeb">Obiective: 1. Elevii să recunoască diverse forme de cyberbullying</text:p>
      <text:p text:style-name="NormalWeb">2. Elevii să conștientizeze efectele pe care le pot avea acțiunilor lor din mediul online</text:p>
      <text:p text:style-name="NormalWeb">Nivel: liceal</text:p>
      <text:p text:style-name="NormalWeb">Materiale didactice: smartphone, whiteboard, planșe</text:p>
      <text:p text:style-name="NormalWeb">Desfășurarea acticității: Profesorul anunță tema activității. Se utilizează metoda brainstorming-ului pentru a-i determina pe elevi să apeleze la cunoștințele deja dobândite pentru a oferi o definiție a bullying-ului, respectiv a cyberbullying-ului. Elevii sunt încurajați să dea exemple de forme de cyberbullying, fie din propria experință, fie din experiențele cunoscuților. Profesorul notează pe tablă informații cheie referitoare la această temă. Apoi, profesorul pune la dispoziția elevilor înspre vizionare un filmuleț ce prezintă cazuri/efecte ale agresiunii în mediul online: <text:s/><text:a xlink:href="https://www.youtube.com/watch?v=vtfMzmkYp9E&amp;t=9s" office:target-frame-name="_top" xlink:show="replace"><text:span text:style-name="Hyperlink">https://www.youtube.com/watch?v=vtfMzmkYp9E&amp;t=9s </text:span></text:a></text:p>
      <text:p text:style-name="NormalWeb">După vizionarea filmulețului profesorul și elevii analizează informațiile prezentate. Se încurajează dialogul, exprimarea opiniei, identificarea cauzelor și oferirea unor soluții pentru a stopa cyberbullying-ul.</text:p>
      <text:p text:style-name="NormalWeb">Evaluarea activității: Profesorul le cere elevilor să se gândească la consecințele faptelor lor în mediul online.</text:p>
      <text:p text:style-name="NormalWeb">Sfaturi pentru profesori/facilitatori: să sprijine elevii pe parcursul activității. Să îi încurajeze să adopte o poziție ferma împotriva cyberbullying-ului.</text:p>
      <text:p text:style-name="NormalWeb">Publicat de: Prof. Bălan Lăcrimioara Dana</text:p>
      <text:p text:style-name="NormalWeb">Liceul Tehnologic ”Mihai Novac” Oravița, clasa a IX-a A</text:p>
      <text:p text:style-name="NormalWeb">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ro" style:country-asian="RO"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ro" style:country-asian="RO"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account</meta:initial-creator>
    <dc:creator>Microsoft account</dc:creator>
    <meta:creation-date>2023-05-25T10:47:00Z</meta:creation-date>
    <dc:date>2023-05-25T12:27:00Z</dc:date>
    <meta:template xlink:href="Normal" xlink:type="simple"/>
    <meta:editing-cycles>20</meta:editing-cycles>
    <meta:editing-duration>PT2820S</meta:editing-duration>
    <meta:document-statistic meta:page-count="1" meta:paragraph-count="3" meta:word-count="232" meta:character-count="1579" meta:row-count="11" meta:non-whitespace-character-count="1350"/>
  </office:meta>
</office:document-meta>
</file>