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</style:style>
  </office:automatic-styles>
  <office:body>
    <office:text text:use-soft-page-breaks="true">
      <text:p text:style-name="P1">Titlul activității: Din joacă...</text:p>
      <text:p text:style-name="NormalWeb">Obiective: 1. Elevii să recunoască diferitele forme pe care le poate lua cyberbullying-ul.</text:p>
      <text:p text:style-name="NormalWeb">2. Elevii să conștientizeze consecințele acțiunilor din mediul on-line.</text:p>
      <text:p text:style-name="NormalWeb">Nivel: Liceal</text:p>
      <text:p text:style-name="NormalWeb">Desfășurarea activității: Profesorul anunță tema și obiectivele activității, făcând o introducere generală a fenomenului cyberbullying. Elevii vorbesc despre experiențele personale neplăcute din mediul on-line sau dau exemple cunoscute, acoperind cât mai multe aspecte și manifestări ale fenomenului.</text:p>
      <text:p text:style-name="NormalWeb">Porfesorul propune spre vizionare un material privind un caz de cyberbullying dintr-o școală.<text:a xlink:href="https://www.youtube.com/watch?v=4HN6S4XMQGs" office:target-frame-name="_top" xlink:show="replace"><text:span text:style-name="Hyperlink">https://www.youtube.com/watch?v=4HN6S4XMQGs</text:span></text:a>. Îndrumați de profesor, elevii analizează cazul. Se propune analiza din perspectiva victimei, a agresorului și a complicilor, roluri preluate de elevi.</text:p>
      <text:p text:style-name="NormalWeb">Evaluarea activității: Profesorul le propune elevilor să se gândească la consecințele acțiunilor din mediul on-line, așa cum reies în urma activității.</text:p>
      <text:p text:style-name="NormalWeb">Sfaturi pentru profesori: Să sprijine elevii pe parcursul activității.</text:p>
      <text:p text:style-name="NormalWeb">Bodnea Daniela</text:p>
      <text:p text:style-name="NormalWeb">Liceul Tehnologic „Mihai Novac” Oravița, clasa a 10-a 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3-05-25T10:47:00Z</meta:creation-date>
    <dc:date>2023-05-25T12:25:00Z</dc:date>
    <meta:template xlink:href="Normal" xlink:type="simple"/>
    <meta:editing-cycles>19</meta:editing-cycles>
    <meta:editing-duration>PT2820S</meta:editing-duration>
    <meta:document-statistic meta:page-count="1" meta:paragraph-count="2" meta:word-count="169" meta:character-count="1153" meta:row-count="8" meta:non-whitespace-character-count="986"/>
  </office:meta>
</office:document-meta>
</file>