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4" style:parent-style-name="Normal" style:family="paragraph">
      <style:paragraph-properties style:vertical-align="auto" fo:margin-top="0.0694in" fo:margin-bottom="0.0694in"/>
      <style:text-properties fo:hyphenate="true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4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5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6" style:parent-style-name="Normal" style:list-style-name="LFO1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17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9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1" style:parent-style-name="Normal" style:list-style-name="LFO2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2" style:parent-style-name="Normal" style:list-style-name="LFO2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</office:automatic-styles>
  <office:body>
    <office:text text:use-soft-page-breaks="true">
      <text:p text:style-name="P1">Categorie: Resurse educaționale</text:p>
      <text:p text:style-name="P2">Titlul activității : Suntem prieteni mereu!</text:p>
      <text:p text:style-name="P3">Obiective :</text:p>
      <text:p text:style-name="P4"><text:span text:style-name="T5">a.<text:s/></text:span><text:span text:style-name="T6">să se familiarizeze cu comportamente corecte pe care trebuie să le adopte în viața de zi cu zi;</text:span></text:p>
      <text:p text:style-name="P7">b. să precizeze situațiile periculoase întâlnite la școală ;</text:p>
      <text:p text:style-name="P8">c. să înțeleagă fenomenul de cyberbullying;</text:p>
      <text:p text:style-name="P9">d. să identifice comportamente periculoase și consecințele acestora;</text:p>
      <text:p text:style-name="P10">e. să realizeze brățara prieteniei</text:p>
      <text:p text:style-name="P11">Nivel: primar</text:p>
      <text:p text:style-name="P12">Materiale didactice : calculator, imagini, broșurile/cărți de colorat, fișe de lucru, culori, carioci, foarfecă, lipici;</text:p>
      <text:p text:style-name="P13">Desfășurarea activității:</text:p>
      <text:list text:style-name="LFO1" text:continue-numbering="true">
        <text:list-item>
          <text:p text:style-name="P14">Prezentarea termenului de cyberbullying;</text:p>
        </text:list-item>
        <text:list-item>
          <text:p text:style-name="P15">Activitate frontală- identificarea unor comportamente ce înlătură acest fenomen ;</text:p>
        </text:list-item>
        <text:list-item>
          <text:p text:style-name="P16">Activitate artistico-plastică: realizarea unei brățări a prietenie și oferirea unui coleg;</text:p>
        </text:list-item>
        <text:list-item>
          <text:p text:style-name="P17"><text:span text:style-name="T18">Activitate frontală-să găsească diferențe între<text:s/></text:span><text:span text:style-name="T19">agresor și agresat</text:span></text:p>
        </text:list-item>
      </text:list>
      <text:p text:style-name="P20">Evaluarea activității:</text:p>
      <text:list text:style-name="LFO2" text:continue-numbering="true">
        <text:list-item>
          <text:p text:style-name="P21">expoziţie de lucrări organizată în cadrul sălii de clasă</text:p>
        </text:list-item>
        <text:list-item>
          <text:p text:style-name="P22">elevii au înțeles că este important să învețe să evite acest fenomen</text:p>
        </text:list-item>
      </text:list>
      <text:p text:style-name="P23">Sfaturi pentru profesori : prin activitățile realizate, elevii vor cunoaște cât de importantă este prietenia între oameni, cum trebuie păstrată .</text:p>
      <text:p text:style-name="P24">Publicat de : Paleru Rodica</text:p>
      <text:p text:style-name="P25">Denumirea instituției : Liceul Tehnologic ,,I.C. Brătianu” Nicolae Bălcescu</text:p>
      <text:p text:style-name="P26">Clasa a II a</text:p>
      <text:p text:style-name="P2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o" style:country-asian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5-25T10:47:00Z</meta:creation-date>
    <dc:date>2023-05-25T11:33:00Z</dc:date>
    <meta:template xlink:href="Normal" xlink:type="simple"/>
    <meta:editing-cycles>16</meta:editing-cycles>
    <meta:editing-duration>PT420S</meta:editing-duration>
    <meta:document-statistic meta:page-count="1" meta:paragraph-count="2" meta:word-count="184" meta:character-count="1251" meta:row-count="8" meta:non-whitespace-character-count="1069"/>
  </office:meta>
</office:document-meta>
</file>