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2" style:parent-style-name="Normal" style:family="paragraph">
      <style:paragraph-properties style:vertical-align="auto" fo:margin-top="0.0694in" fo:margin-bottom="0.0694in"/>
      <style:text-properties fo:hyphenate="true"/>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4" style:parent-style-name="Normal" style:family="paragraph">
      <style:paragraph-properties style:vertical-align="auto" fo:margin-top="0.0694in" fo:margin-bottom="0.0694in"/>
      <style:text-properties fo:hyphenate="true"/>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6" style:parent-style-name="DefaultParagraphFont" style:family="text">
      <style:text-properties style:font-name="Times New Roman" style:font-name-asian="Times New Roman" fo:font-size="12pt" style:font-size-asian="12pt" style:font-size-complex="12pt" style:language-asian="ro" style:country-asian="RO"/>
    </style:style>
    <style:style style:name="P7" style:parent-style-name="Normal" style:family="paragraph">
      <style:paragraph-properties style:vertical-align="auto" fo:margin-top="0.0694in" fo:margin-bottom="0.0694in"/>
      <style:text-properties fo:hyphenate="true"/>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9" style:parent-style-name="DefaultParagraphFont" style:family="text">
      <style:text-properties style:font-name="Times New Roman" style:font-name-asian="Times New Roman" fo:font-size="12pt" style:font-size-asian="12pt" style:font-size-complex="12pt" style:language-asian="ro" style:country-asian="RO"/>
    </style:style>
    <style:style style:name="P10" style:parent-style-name="Normal" style:family="paragraph">
      <style:paragraph-properties style:vertical-align="auto" fo:margin-top="0.0694in" fo:margin-bottom="0.0694in"/>
      <style:text-properties fo:hyphenate="true"/>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2" style:parent-style-name="DefaultParagraphFont" style:family="text">
      <style:text-properties style:font-name="Times New Roman" style:font-name-asian="Times New Roman" fo:font-size="12pt" style:font-size-asian="12pt" style:font-size-complex="12pt" style:language-asian="ro" style:country-asian="RO"/>
    </style:style>
    <style:style style:name="P13" style:parent-style-name="Normal" style:family="paragraph">
      <style:paragraph-properties style:vertical-align="auto" fo:margin-top="0.0694in" fo:margin-bottom="0.0694in"/>
      <style:text-properties fo:hyphenate="true"/>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 style:parent-style-name="DefaultParagraphFont" style:family="text">
      <style:text-properties style:font-name="Times New Roman" style:font-name-asian="Times New Roman" fo:font-size="12pt" style:font-size-asian="12pt" style:font-size-complex="12pt" style:language-asian="ro" style:country-asian="RO"/>
    </style:style>
    <style:style style:name="P16"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17"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18" style:parent-style-name="Normal" style:family="paragraph">
      <style:paragraph-properties style:vertical-align="auto" fo:margin-top="0.0694in" fo:margin-bottom="0.0694in"/>
      <style:text-properties fo:hyphenate="true"/>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0" style:parent-style-name="DefaultParagraphFont" style:family="text">
      <style:text-properties style:font-name="Times New Roman" style:font-name-asian="Times New Roman" fo:font-size="12pt" style:font-size-asian="12pt" style:font-size-complex="12pt" style:language-asian="ro" style:country-asian="RO"/>
    </style:style>
    <style:style style:name="P21" style:parent-style-name="Normal" style:family="paragraph">
      <style:paragraph-properties style:vertical-align="auto" fo:margin-top="0.0694in" fo:margin-bottom="0.0694in"/>
      <style:text-properties fo:hyphenate="true"/>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3" style:parent-style-name="DefaultParagraphFont" style:family="text">
      <style:text-properties style:font-name="Times New Roman" style:font-name-asian="Times New Roman" fo:font-size="12pt" style:font-size-asian="12pt" style:font-size-complex="12pt" style:language-asian="ro" style:country-asian="RO"/>
    </style:style>
    <style:style style:name="P24" style:parent-style-name="Normal" style:family="paragraph">
      <style:paragraph-properties style:vertical-align="auto" fo:margin-top="0.0694in" fo:margin-bottom="0.0694in"/>
      <style:text-properties fo:hyphenate="true"/>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26"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27" style:parent-style-name="Normal" style:family="paragraph">
      <style:paragraph-properties style:vertical-align="auto" fo:margin-top="0.0694in" fo:margin-bottom="0.0694in"/>
      <style:text-properties fo:hyphenate="true"/>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9" style:parent-style-name="DefaultParagraphFont" style:family="text">
      <style:text-properties style:font-name="Times New Roman" style:font-name-asian="Times New Roman" fo:font-size="12pt" style:font-size-asian="12pt" style:font-size-complex="12pt" style:language-asian="ro" style:country-asian="RO"/>
    </style:style>
    <style:style style:name="P30" style:parent-style-name="Normal" style:family="paragraph">
      <style:paragraph-properties style:vertical-align="auto" fo:margin-top="0.0694in" fo:margin-bottom="0.0694in"/>
      <style:text-properties fo:hyphenate="true"/>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32"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33"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P34" style:parent-style-name="Normal" style:family="paragraph">
      <style:paragraph-properties style:vertical-align="auto" fo:margin-top="0.0694in" fo:margin-bottom="0.0694in"/>
      <style:text-properties fo:hyphenate="true"/>
    </style:style>
    <style:style style:name="T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36" style:parent-style-name="DefaultParagraphFont" style:family="text">
      <style:text-properties style:font-name="Times New Roman" style:font-name-asian="Times New Roman" fo:font-size="12pt" style:font-size-asian="12pt" style:font-size-complex="12pt" style:language-asian="ro" style:country-asian="RO"/>
    </style:style>
    <style:style style:name="P37" style:parent-style-name="Normal" style:family="paragraph">
      <style:paragraph-properties style:vertical-align="auto" fo:margin-top="0.0694in" fo:margin-bottom="0.0694in"/>
      <style:text-properties fo:hyphenate="true"/>
    </style:style>
    <style:style style:name="T3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39" style:parent-style-name="DefaultParagraphFont" style:family="text">
      <style:text-properties style:font-name="Times New Roman" style:font-name-asian="Times New Roman" fo:font-size="12pt" style:font-size-asian="12pt" style:font-size-complex="12pt" style:language-asian="ro" style:country-asian="RO"/>
    </style:style>
    <style:style style:name="T4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41" style:parent-style-name="Normal" style:family="paragraph">
      <style:paragraph-properties style:vertical-align="auto" fo:margin-top="0.0694in" fo:margin-bottom="0.0694in"/>
      <style:text-properties fo:hyphenate="true"/>
    </style:style>
    <style:style style:name="T42"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4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44" style:parent-style-name="Normal" style:family="paragraph">
      <style:paragraph-properties style:vertical-align="auto" fo:margin-top="0.0694in" fo:margin-bottom="0.0694in"/>
      <style:text-properties fo:hyphenate="true"/>
    </style:style>
    <style:style style:name="T45"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ro" style:country-asian="RO"/>
    </style:style>
    <style:style style:name="T4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47" style:parent-style-name="Normal" style:family="paragraph">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office:automatic-styles>
  <office:body>
    <office:text text:use-soft-page-breaks="true">
      <text:p text:style-name="P1"> </text:p>
      <text:p text:style-name="P2"><text:span text:style-name="T3"> </text:span></text:p>
      <text:p text:style-name="P4"><text:span text:style-name="T5">                                                                                                      CYBERbullying-ul în școală<text:s/></text:span><text:span text:style-name="T6">– Resursă Educațională</text:span></text:p>
      <text:p text:style-name="P7"><text:span text:style-name="T8">Categorie:</text:span><text:span text:style-name="T9"><text:s/>Resurse Educationale</text:span></text:p>
      <text:p text:style-name="P10"><text:span text:style-name="T11">Titlul activității:</text:span><text:span text:style-name="T12"><text:s/>O mână de ajutor împotriva Bullying-ului /Cyberbullying-ului</text:span></text:p>
      <text:p text:style-name="P13"><text:span text:style-name="T14">Obiective: -  </text:span><text:span text:style-name="T15">Înțelegerea Bullying-ului /Cyberbullying-ului ca fenomen social de către profesori și  elevi</text:span></text:p>
      <text:p text:style-name="P16">-  Reducerea riscului de Bullying/Cyberbullying-ului și a formelor de bullying  electronic</text:p>
      <text:p text:style-name="P17">- Creșterea gradului de conștientizare asupra fenomenelor de Cyberbullying și Bullying și a efectelor acestora asupra elevilor</text:p>
      <text:p text:style-name="P18"><text:span text:style-name="T19">Nivel:</text:span><text:span text:style-name="T20"><text:s/>primar</text:span></text:p>
      <text:p text:style-name="P21"><text:span text:style-name="T22"> Materiale didactice:<text:s/></text:span><text:span text:style-name="T23">flipchart, post-it-uri, markere, coli de scris, videoproiector.</text:span></text:p>
      <text:p text:style-name="P24"><text:span text:style-name="T25"> Desfășurarea activității:<text:s/></text:span></text:p>
      <text:p text:style-name="P26">Se poartă discuții cu elevii despre ce este Bullying-ul/Cyberbullying-ul, prin exemple concrete, oferite de către cadrul didactic apoi de către elevi. Apoi, prin joc de rol, copiii încearcă să găsească metode de a „ieși” din situații tipice de Bullying/Cyberbullying. Se discută apoi despre metode de a te păstra în siguranță pe internet.Deoarece pentru unii copii este dificil să facă distincția între un comportament acceptat și unul neacceptat propun apoi un exercițiu care sprijină înțelegerea comportamentului dezirabil, făcând acțiunile foarte vizuale. Copiii ar trebui să sorteze imaginile propuse în două seturi și apoi să motiveze alegerile lor. Aceste jetoane pot fi folosite pentru o discuție concentrată asupra unui comportament specific care poate provoca îngrijorare sau anxietate. Este important să îi ajutăm pe copii să înțeleagă de ce anumite acțiuni sunt acceptabile și altele nu, pentru ca ei și ceilalți să se simtă în siguranță.</text:p>
      <text:p text:style-name="P27"><text:span text:style-name="T28">Evaluarea activității:<text:s/></text:span><text:span text:style-name="T29">Elevii scriu, pe post-it-uri, sfaturi în cazul în care observă situații de bullying și le pun pe flipchart, pe care este desenat un copac –Arborele binelui.</text:span></text:p>
      <text:p text:style-name="P30"><text:span text:style-name="T31"> Sfaturi pentru profesori/facilitatori:</text:span></text:p>
      <text:p text:style-name="P32">-   Păstrați discuțiile la nivelul copiilor , astfel încât limbajul să fie adecvat vârstei.</text:p>
      <text:p text:style-name="P33">-   Alternați exercițiile astfel încât activitatea să fie dinamică și nu plictisitoare.</text:p>
      <text:p text:style-name="P34"><text:span text:style-name="T35">Publicat de</text:span><text:span text:style-name="T36">:</text:span></text:p>
      <text:p text:style-name="P37"><text:span text:style-name="T38">Nume și Prenume:</text:span><text:span text:style-name="T39"><text:s/></text:span><text:span text:style-name="T40">prof. înv. primar CARACONCEA CRISTINA ELENA</text:span></text:p>
      <text:soft-page-break/>
      <text:p text:style-name="P41"><text:span text:style-name="T42"> Denumirea instituției:</text:span><text:span text:style-name="T43"><text:s/>ȘCOALA GIMNAZIALĂ „MIRCEA CEL BĂTRÂN”</text:span></text:p>
      <text:p text:style-name="P44"><text:span text:style-name="T45"> Clasa:<text:s/></text:span><text:span text:style-name="T46">I</text:span></text:p>
      <text:p text:style-name="P47">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ro" style:country-asian="RO"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3-05-25T10:47:00Z</meta:creation-date>
    <dc:date>2023-05-25T11:28:00Z</dc:date>
    <meta:template xlink:href="Normal" xlink:type="simple"/>
    <meta:editing-cycles>15</meta:editing-cycles>
    <meta:editing-duration>PT420S</meta:editing-duration>
    <meta:document-statistic meta:page-count="2" meta:paragraph-count="4" meta:word-count="326" meta:character-count="2217" meta:row-count="15" meta:non-whitespace-character-count="1895"/>
  </office:meta>
</office:document-meta>
</file>